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style>
    <style:style style:name="P2"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officeooo:paragraph-rsid="001c3be0"/>
    </style:style>
    <style:style style:name="P3"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lr-tb"/>
    </style:style>
    <style:style style:name="P4"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lr-tb"/>
      <style:text-properties officeooo:paragraph-rsid="001de6e9"/>
    </style:style>
    <style:style style:name="P5"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fo:font-weight="bold" officeooo:paragraph-rsid="001c3be0" style:font-weight-asian="bold" style:font-weight-complex="bold"/>
    </style:style>
    <style:style style:name="P6" style:family="paragraph" style:parent-style-name="Table_20_Contents">
      <style:paragraph-properties fo:margin-left="0cm" fo:margin-right="0cm" fo:margin-top="0cm" fo:margin-bottom="0.291cm" style:contextual-spacing="false" fo:text-align="start" style:justify-single-word="false" fo:text-indent="0cm" style:auto-text-indent="false" style:writing-mode="lr-tb"/>
    </style:style>
    <style:style style:name="P7" style:family="paragraph" style:parent-style-name="Table_20_Contents">
      <style:paragraph-properties fo:margin-left="0cm" fo:margin-right="0cm" fo:margin-top="0cm" fo:margin-bottom="0.291cm" style:contextual-spacing="false" fo:text-align="start" style:justify-single-word="false" fo:text-indent="0cm" style:auto-text-indent="false" style:writing-mode="lr-tb"/>
      <style:text-properties officeooo:paragraph-rsid="001c3be0"/>
    </style:style>
    <style:style style:name="P8" style:family="paragraph" style:parent-style-name="Table_20_Contents">
      <style:paragraph-properties fo:margin-left="0cm" fo:margin-right="0cm" fo:margin-top="0cm" fo:margin-bottom="0.291cm" style:contextual-spacing="false" fo:text-align="start" style:justify-single-word="false" fo:text-indent="0cm" style:auto-text-indent="false" style:writing-mode="lr-tb"/>
      <style:text-properties officeooo:paragraph-rsid="001f0185"/>
    </style:style>
    <style:style style:name="P9" style:family="paragraph" style:parent-style-name="Table_20_Contents">
      <style:paragraph-properties fo:margin-left="0cm" fo:margin-right="0cm" fo:margin-top="0cm" fo:margin-bottom="0.291cm" style:contextual-spacing="false" fo:text-align="end" style:justify-single-word="false" fo:text-indent="0cm" style:auto-text-indent="false" style:writing-mode="lr-tb"/>
    </style:style>
    <style:style style:name="P10" style:family="paragraph" style:parent-style-name="Table_20_Contents">
      <style:paragraph-properties fo:margin-left="0cm" fo:margin-right="0cm" fo:margin-top="0cm" fo:margin-bottom="0.291cm" style:contextual-spacing="false" fo:text-align="start" style:justify-single-word="false" fo:text-indent="0cm" style:auto-text-indent="false" style:writing-mode="lr-tb"/>
      <style:text-properties officeooo:rsid="0022db7b" officeooo:paragraph-rsid="0022db7b"/>
    </style:style>
    <style:style style:name="P11" style:family="paragraph" style:parent-style-name="Table_20_Contents">
      <style:paragraph-properties fo:margin-left="0cm" fo:margin-right="0cm" fo:margin-top="0cm" fo:margin-bottom="0.291cm" style:contextual-spacing="false" fo:text-align="end" style:justify-single-word="false" fo:text-indent="0cm" style:auto-text-indent="false" style:writing-mode="lr-tb"/>
      <style:text-properties style:font-name="Times New Roman"/>
    </style:style>
    <style:style style:name="P12" style:family="paragraph" style:parent-style-name="Table_20_Contents">
      <style:paragraph-properties fo:margin-left="0cm" fo:margin-right="0cm" fo:margin-top="0cm" fo:margin-bottom="0.291cm" style:contextual-spacing="false" fo:text-align="end" style:justify-single-word="false" fo:text-indent="0cm" style:auto-text-indent="false" style:writing-mode="lr-tb"/>
      <style:text-properties style:font-name="Times New Roman" officeooo:rsid="001de6e9" officeooo:paragraph-rsid="001de6e9"/>
    </style:style>
    <style:style style:name="P13" style:family="paragraph" style:parent-style-name="Standard" style:list-style-name="WWNum1">
      <style:paragraph-properties fo:orphans="0" fo:widows="0" fo:hyphenation-ladder-count="no-limit" style:text-autospace="none"/>
      <style:text-properties fo:font-size="10pt" fo:language="uk" fo:country="UA" fo:font-weight="bold" officeooo:paragraph-rsid="001c3be0" style:font-size-asian="10pt" style:font-weight-asian="bold" style:font-size-complex="10pt" fo:hyphenate="false" fo:hyphenation-remain-char-count="2" fo:hyphenation-push-char-count="2" loext:hyphenation-no-caps="false"/>
    </style:style>
    <style:style style:name="P14" style:family="paragraph" style:parent-style-name="Standard" style:list-style-name="WWNum1">
      <style:paragraph-properties fo:orphans="0" fo:widows="0" fo:hyphenation-ladder-count="no-limit" style:text-autospace="none"/>
      <style:text-properties fo:font-size="10pt" fo:language="en" fo:country="US" fo:font-weight="bold" officeooo:paragraph-rsid="001c3be0" style:font-size-asian="10pt" style:font-weight-asian="bold" style:font-size-complex="10pt" fo:hyphenate="false" fo:hyphenation-remain-char-count="2" fo:hyphenation-push-char-count="2" loext:hyphenation-no-caps="false"/>
    </style:style>
    <style:style style:name="P15" style:family="paragraph" style:parent-style-name="Standard" style:list-style-name="WWNum1">
      <style:paragraph-properties fo:orphans="0" fo:widows="0" fo:hyphenation-ladder-count="no-limit" style:text-autospace="none"/>
      <style:text-properties fo:language="en" fo:country="US" fo:font-weight="bold" officeooo:paragraph-rsid="001c3be0" style:font-weight-asian="bold" fo:hyphenate="false" fo:hyphenation-remain-char-count="2" fo:hyphenation-push-char-count="2" loext:hyphenation-no-caps="false"/>
    </style:style>
    <style:style style:name="P16" style:family="paragraph" style:parent-style-name="Standard" style:list-style-name="WWNum1">
      <style:paragraph-properties fo:text-align="center" style:justify-single-word="false" fo:orphans="0" fo:widows="0" fo:hyphenation-ladder-count="no-limit" style:text-autospace="none"/>
      <style:text-properties fo:language="uk" fo:country="UA" fo:font-weight="bold" officeooo:paragraph-rsid="001c3be0" style:font-weight-asian="bold" fo:hyphenate="false" fo:hyphenation-remain-char-count="2" fo:hyphenation-push-char-count="2" loext:hyphenation-no-caps="false"/>
    </style:style>
    <style:style style:name="P17" style:family="paragraph" style:parent-style-name="Standard" style:list-style-name="WWNum1">
      <style:paragraph-properties fo:text-align="center" style:justify-single-word="false"/>
      <style:text-properties fo:language="uk" fo:country="UA" fo:font-weight="bold" officeooo:paragraph-rsid="001c3be0" style:font-weight-asian="bold" style:font-weight-complex="bold"/>
    </style:style>
    <style:style style:name="P18" style:family="paragraph" style:parent-style-name="Standard" style:list-style-name="WWNum1">
      <style:paragraph-properties fo:text-align="center" style:justify-single-word="false" fo:orphans="0" fo:widows="0" fo:hyphenation-ladder-count="no-limit" style:text-autospace="none"/>
      <style:text-properties fo:language="uk" fo:country="UA" officeooo:paragraph-rsid="001c3be0" fo:hyphenate="false" fo:hyphenation-remain-char-count="2" fo:hyphenation-push-char-count="2" loext:hyphenation-no-caps="false"/>
    </style:style>
    <style:style style:name="P19" style:family="paragraph" style:parent-style-name="Standard" style:list-style-name="WWNum1">
      <style:paragraph-properties>
        <style:tab-stops>
          <style:tab-stop style:position="1.249cm"/>
          <style:tab-stop style:position="2.498cm"/>
          <style:tab-stop style:position="3.747cm"/>
          <style:tab-stop style:position="4.995cm"/>
          <style:tab-stop style:position="6.244cm"/>
          <style:tab-stop style:position="12.065cm"/>
        </style:tab-stops>
      </style:paragraph-properties>
      <style:text-properties fo:language="uk" fo:country="UA" officeooo:paragraph-rsid="001c3be0"/>
    </style:style>
    <style:style style:name="P20" style:family="paragraph" style:parent-style-name="Standard" style:list-style-name="WWNum1">
      <style:paragraph-properties fo:text-align="center" style:justify-single-word="false" fo:orphans="0" fo:widows="0" fo:hyphenation-ladder-count="no-limit" style:text-autospace="none"/>
      <style:text-properties fo:color="#000000" loext:opacity="100%" fo:language="uk" fo:country="UA" fo:font-weight="bold" officeooo:paragraph-rsid="001c3be0" style:font-weight-asian="bold" style:font-weight-complex="bold" fo:hyphenate="false" fo:hyphenation-remain-char-count="2" fo:hyphenation-push-char-count="2" loext:hyphenation-no-caps="false"/>
    </style:style>
    <style:style style:name="P21" style:family="paragraph" style:parent-style-name="Standard">
      <style:text-properties style:font-name="Liberation Serif" fo:font-size="12pt" style:font-size-asian="12pt" style:font-size-complex="12pt"/>
    </style:style>
    <style:style style:name="P22" style:family="paragraph" style:parent-style-name="Standard" style:list-style-name="WWNum1" style:master-page-name="Standard">
      <style:paragraph-properties fo:orphans="0" fo:widows="0" fo:hyphenation-ladder-count="no-limit" style:page-number="auto" style:text-autospace="none"/>
      <style:text-properties fo:language="uk" fo:country="UA" officeooo:paragraph-rsid="001c3be0" fo:hyphenate="false" fo:hyphenation-remain-char-count="2" fo:hyphenation-push-char-count="2" loext:hyphenation-no-caps="false"/>
    </style:style>
    <style:style style:name="P23" style:family="paragraph" style:parent-style-name="Standard" style:list-style-name="WWNum1">
      <style:paragraph-properties fo:margin-left="0.25cm" fo:margin-right="-0.249cm" fo:text-align="center" style:justify-single-word="false" fo:orphans="0" fo:widows="0" fo:hyphenation-ladder-count="no-limit" fo:text-indent="0cm" style:auto-text-indent="false" style:text-autospace="none"/>
      <style:text-properties officeooo:paragraph-rsid="001c3be0" fo:hyphenate="false" fo:hyphenation-remain-char-count="2" fo:hyphenation-push-char-count="2" loext:hyphenation-no-caps="false"/>
    </style:style>
    <style:style style:name="P24"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style:font-name="Liberation Serif" officeooo:rsid="001c3be0" officeooo:paragraph-rsid="001c3be0"/>
    </style:style>
    <style:style style:name="P25" style:family="paragraph" style:parent-style-name="Table_20_Contents">
      <style:paragraph-properties fo:margin-left="0cm" fo:margin-right="0cm" fo:margin-top="0cm" fo:margin-bottom="0cm" style:contextual-spacing="false" fo:text-align="start" style:justify-single-word="false" fo:text-indent="0cm" style:auto-text-indent="false" style:writing-mode="lr-tb"/>
      <style:text-properties style:font-name="Liberation Serif" fo:font-weight="bold" officeooo:paragraph-rsid="001c3be0" style:font-weight-asian="bold" style:font-weight-complex="bold"/>
    </style:style>
    <style:style style:name="P26" style:family="paragraph" style:parent-style-name="Table_20_Contents">
      <style:paragraph-properties fo:margin-left="0cm" fo:margin-right="0cm" fo:margin-top="0cm" fo:margin-bottom="0.291cm" style:contextual-spacing="false" fo:text-align="start" style:justify-single-word="false" fo:text-indent="0cm" style:auto-text-indent="false" style:writing-mode="lr-tb"/>
      <style:text-properties style:font-name="Liberation Serif" officeooo:rsid="001c3be0" officeooo:paragraph-rsid="001c3be0"/>
    </style:style>
    <style:style style:name="P27" style:family="paragraph" style:parent-style-name="Table_20_Contents">
      <style:paragraph-properties fo:margin-left="0cm" fo:margin-right="0cm" fo:margin-top="0cm" fo:margin-bottom="0.291cm" style:contextual-spacing="false" fo:text-align="justify" style:justify-single-word="false" fo:text-indent="0cm" style:auto-text-indent="false" style:writing-mode="lr-tb"/>
      <style:text-properties style:font-name="Liberation Serif" officeooo:rsid="001c3be0" officeooo:paragraph-rsid="001c3be0"/>
    </style:style>
    <style:style style:name="P28" style:family="paragraph" style:parent-style-name="Table_20_Contents">
      <style:paragraph-properties fo:margin-left="0cm" fo:margin-right="0cm" fo:margin-top="0cm" fo:margin-bottom="0.291cm" style:contextual-spacing="false" fo:text-align="start" style:justify-single-word="false" fo:text-indent="0cm" style:auto-text-indent="false" style:writing-mode="lr-tb"/>
      <style:text-properties style:font-name="Liberation Serif"/>
    </style:style>
    <style:style style:name="P29" style:family="paragraph" style:parent-style-name="Table_20_Contents" style:list-style-name="WWNum4">
      <style:paragraph-properties fo:margin-left="0cm" fo:margin-right="0cm" fo:margin-top="0.053cm" fo:margin-bottom="0.265cm" style:contextual-spacing="false" fo:text-align="start" style:justify-single-word="false" fo:text-indent="-0.499cm" style:auto-text-indent="false" style:writing-mode="lr-tb">
        <style:tab-stops>
          <style:tab-stop style:position="0cm"/>
        </style:tab-stops>
      </style:paragraph-properties>
      <style:text-properties fo:font-size="12pt" style:font-size-asian="12pt" style:font-size-complex="12pt"/>
    </style:style>
    <style:style style:name="P30" style:family="paragraph" style:parent-style-name="Table_20_Contents" style:list-style-name="WWNum2">
      <style:paragraph-properties fo:margin-left="0cm" fo:margin-right="0cm" fo:margin-top="0.053cm" fo:margin-bottom="0.265cm" style:contextual-spacing="false" fo:text-align="start" style:justify-single-word="false" fo:text-indent="-0.499cm" style:auto-text-indent="false" style:writing-mode="lr-tb">
        <style:tab-stops>
          <style:tab-stop style:position="0cm"/>
        </style:tab-stops>
      </style:paragraph-properties>
      <style:text-properties fo:font-size="12pt" style:font-size-asian="12pt" style:font-size-complex="12pt"/>
    </style:style>
    <style:style style:name="P31" style:family="paragraph" style:parent-style-name="Table_20_Contents">
      <style:paragraph-properties fo:margin-left="0cm" fo:margin-right="0cm" fo:margin-top="0.053cm" fo:margin-bottom="0.265cm" style:contextual-spacing="false" fo:text-align="start" style:justify-single-word="false" fo:text-indent="-0.499cm" style:auto-text-indent="false" style:writing-mode="lr-tb">
        <style:tab-stops>
          <style:tab-stop style:position="0cm"/>
        </style:tab-stops>
      </style:paragraph-properties>
      <style:text-properties style:font-name="Liberation Serif" fo:font-size="12pt" style:font-size-asian="12pt" style:font-size-complex="12pt"/>
    </style:style>
    <style:style style:name="P32" style:family="paragraph" style:parent-style-name="Table_20_Contents" style:list-style-name="WWNum3">
      <style:paragraph-properties fo:margin-left="0cm" fo:margin-right="0cm" fo:margin-top="0.053cm" fo:margin-bottom="0.265cm" style:contextual-spacing="false" fo:text-align="start" style:justify-single-word="false" fo:text-indent="-0.499cm" style:auto-text-indent="false" style:writing-mode="lr-tb">
        <style:tab-stops>
          <style:tab-stop style:position="0cm"/>
        </style:tab-stops>
      </style:paragraph-properties>
      <style:text-properties style:font-name="Liberation Serif" fo:font-size="12pt" style:font-size-asian="12pt" style:font-size-complex="12pt"/>
    </style:style>
    <style:style style:name="P33" style:family="paragraph" style:parent-style-name="Table_20_Contents" style:list-style-name="WWNum4">
      <style:paragraph-properties fo:margin-left="0cm" fo:margin-right="0cm" fo:margin-top="0.053cm" fo:margin-bottom="0.265cm" style:contextual-spacing="false" fo:text-align="start" style:justify-single-word="false" fo:text-indent="-0.499cm" style:auto-text-indent="false" style:writing-mode="lr-tb">
        <style:tab-stops>
          <style:tab-stop style:position="0cm"/>
        </style:tab-stops>
      </style:paragraph-properties>
      <style:text-properties style:font-name="Liberation Serif" fo:font-size="12pt" style:font-size-asian="12pt" style:font-size-complex="12pt"/>
    </style:style>
    <style:style style:name="P34" style:family="paragraph" style:parent-style-name="Table_20_Contents" style:list-style-name="WWNum5">
      <style:paragraph-properties fo:margin-left="0cm" fo:margin-right="0cm" fo:margin-top="0.053cm" fo:margin-bottom="0.265cm" style:contextual-spacing="false" fo:text-align="start" style:justify-single-word="false" fo:text-indent="-0.499cm" style:auto-text-indent="false" style:writing-mode="lr-tb">
        <style:tab-stops>
          <style:tab-stop style:position="0cm"/>
        </style:tab-stops>
      </style:paragraph-properties>
      <style:text-properties style:font-name="Liberation Serif" fo:font-size="12pt" style:font-size-asian="12pt" style:font-size-complex="12pt"/>
    </style:style>
    <style:style style:name="T1" style:family="text">
      <style:text-properties style:font-name="Liberation Serif"/>
    </style:style>
    <style:style style:name="T2" style:family="text">
      <style:text-properties style:font-name="Liberation Serif" officeooo:rsid="001c3be0"/>
    </style:style>
    <style:style style:name="T3" style:family="text">
      <style:text-properties style:font-name="Liberation Serif" fo:font-weight="normal" style:font-weight-asian="normal" style:font-weight-complex="normal"/>
    </style:style>
    <style:style style:name="T4" style:family="text">
      <style:text-properties style:font-name="Liberation Serif" fo:font-weight="normal" officeooo:rsid="001c3be0" style:font-weight-asian="normal" style:font-weight-complex="normal"/>
    </style:style>
    <style:style style:name="T5" style:family="text">
      <style:text-properties style:font-name="Liberation Serif" officeooo:rsid="001de6e9"/>
    </style:style>
    <style:style style:name="T6" style:family="text">
      <style:text-properties style:font-name="Liberation Serif" fo:font-size="12pt" style:font-size-asian="12pt" style:font-size-complex="12pt"/>
    </style:style>
    <style:style style:name="T7" style:family="text">
      <style:text-properties style:font-name="Liberation Serif" officeooo:rsid="001f0185"/>
    </style:style>
    <style:style style:name="T8" style:family="text">
      <style:text-properties style:font-name="Liberation Serif" officeooo:rsid="002067c0"/>
    </style:style>
    <style:style style:name="T9" style:family="text">
      <style:text-properties style:font-name="Liberation Serif" officeooo:rsid="0021441f"/>
    </style:style>
    <style:style style:name="T10" style:family="text">
      <style:text-properties style:font-name="Liberation Serif" officeooo:rsid="0022db7b"/>
    </style:style>
    <style:style style:name="T11" style:family="text">
      <style:text-properties style:font-name="Liberation Serif" fo:language="en" fo:country="US" officeooo:rsid="002303ff"/>
    </style:style>
    <style:style style:name="T12" style:family="text">
      <style:text-properties style:font-name="Liberation Serif" officeooo:rsid="00248982"/>
    </style:style>
    <style:style style:name="T13" style:family="text">
      <style:text-properties fo:color="#000080" loext:opacity="100%" style:font-name="Liberation Serif" fo:language="zxx" fo:country="none" style:text-underline-style="solid" style:text-underline-width="auto" style:text-underline-color="font-color" style:language-asian="zxx" style:country-asian="none"/>
    </style:style>
    <style:style style:name="T14" style:family="text">
      <style:text-properties officeooo:rsid="001c3be0"/>
    </style:style>
    <style:style style:name="T15" style:family="text">
      <style:text-properties fo:language="uk" fo:country="UA" fo:font-weight="bold" style:font-weight-asian="bold"/>
    </style:style>
    <style:style style:name="T16" style:family="text">
      <style:text-properties fo:font-weight="bold" style:font-weight-asian="bold"/>
    </style:style>
    <style:style style:name="T17" style:family="text">
      <style:text-properties style:font-name="Times New Roman"/>
    </style:style>
    <style:style style:name="fr1" style:family="graphic" style:parent-style-name="OLE">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2.62cm" draw:visible-area-height="3.3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28394990" text:style-name="WWNum1">
        <text:list-item>
          <text:p text:style-name="P22"/>
        </text:list-item>
        <text:list-item>
          <text:p text:style-name="P13"><draw:frame draw:style-name="fr1" draw:name="Об'єкт1" text:anchor-type="char" svg:x="7.62cm" svg:y="-0.953cm" svg:width="1.506cm" svg:height="2.009cm" draw:z-index="0"><draw:object-ole xlink:href="./Object 1" xlink:type="simple" xlink:show="embed" xlink:actuate="onLoad"/><draw:image xlink:href="./ObjectReplacements/Object 1" xlink:type="simple" xlink:show="embed" xlink:actuate="onLoad"/><svg:desc>об'єкт OLE</svg:desc></draw:frame></text:p>
        </text:list-item>
        <text:list-item>
          <text:p text:style-name="P14"/>
        </text:list-item>
        <text:list-item>
          <text:p text:style-name="P15"/>
        </text:list-item>
        <text:list-item>
          <text:p text:style-name="P23"><text:span text:style-name="T15">У</text:span><text:span text:style-name="T16"> К Р А Ї Н А</text:span></text:p>
        </text:list-item>
        <text:list-item>
          <text:p text:style-name="P16"/>
        </text:list-item>
        <text:list-item>
          <text:p text:style-name="P16">КОЗИНСЬКИЙ НАВЧАЛЬНО - ВИХОВНИЙ КОМПЛЕКС</text:p>
        </text:list-item>
        <text:list-item>
          <text:p text:style-name="P16">«ЗАГАЛЬНООСВІТНЯ ШКОЛА І – ІІІ СТУПЕНІВ – КОЛЕГІУМ»</text:p>
        </text:list-item>
        <text:list-item>
          <text:p text:style-name="P16">КОЗИНСЬКОЇ СІЛЬСЬКОЇ <text:s/>РАДИ</text:p>
        </text:list-item>
        <text:list-item>
          <text:p text:style-name="P16">РІВНЕНСЬКОЇ ОБЛАСТІ</text:p>
        </text:list-item>
        <text:list-item>
          <text:p text:style-name="P20"/>
        </text:list-item>
        <text:list-item>
          <text:p text:style-name="P20">НАКАЗ</text:p>
        </text:list-item>
        <text:list-item>
          <text:p text:style-name="P18">с.Козин</text:p>
        </text:list-item>
        <text:list-item>
          <text:p text:style-name="P19"/>
        </text:list-item>
        <text:list-item>
          <text:p text:style-name="P19"><text:span text:style-name="T14">29</text:span>.0<text:span text:style-name="T14">4</text:span>. 20<text:span text:style-name="T14">21</text:span><text:tab/><text:tab/><text:tab/><text:tab/><text:tab/>№ <text:span text:style-name="T14">23</text:span></text:p>
        </text:list-item>
        <text:list-item>
          <text:p text:style-name="P17"/>
        </text:list-item>
        <text:list-item>
          <text:p text:style-name="P17"/>
        </text:list-item>
      </text:list>
      <text:p text:style-name="P2"><text:span text:style-name="Strong_20_Emphasis"><text:span text:style-name="T1"><text:s text:c="3"/>Про затвердження протиепідемічних заходів</text:span></text:span><text:line-break/><text:span text:style-name="Strong_20_Emphasis"><text:span text:style-name="T1"> на період карантину у зв'язку <text:s text:c="2"/>поширенням </text:span></text:span></text:p>
      <text:p text:style-name="P2"><text:span text:style-name="Strong_20_Emphasis"><text:span text:style-name="T1">коронавірусної хвороби (COVID-19),</text:span></text:span></text:p>
      <text:p text:style-name="P2"><text:span text:style-name="Strong_20_Emphasis"><text:span text:style-name="T2">спричиненої коронавірусом SARS-CoV-2"</text:span></text:span></text:p>
      <text:p text:style-name="P1"><text:span text:style-name="Strong_20_Emphasis"><text:span text:style-name="T1"/></text:span></text:p>
      <text:p text:style-name="P2"><text:span text:style-name="T2"><text:s text:c="8"/>На виконання Постанови <text:s/>головного державного санітарного лікаря № 4 від 23.04.2021 МОЗ України “</text:span><text:span text:style-name="Strong_20_Emphasis"><text:span text:style-name="T2">Про затвердження протиепідемічних заходів у закладах освіти на період карантину у зв'язку поширенням коронавірусної хвороби (COVID-19)” та <text:s/>з метою запобігання поширенню <text:s/>гострої респіраторної хвороби COVID-19, спричиненої коронавірусом SARS-CoV-2",</text:span></text:span></text:p>
      <text:p text:style-name="P24"><text:s/></text:p>
      <text:p text:style-name="P5"><text:span text:style-name="T2">НАКАЗУЮ</text:span><text:span text:style-name="T1">:</text:span></text:p>
      <text:p text:style-name="P25"/>
      <text:p text:style-name="P7"><text:span text:style-name="T1">1. Затвердити протиепідемічні заходи у заклад</text:span><text:span text:style-name="T2">і </text:span><text:span text:style-name="T1">на період карантину у зв'язку поширенням коронавірусної хвороби (COVID-19)</text:span><text:span text:style-name="T3">, </text:span><text:span text:style-name="Strong_20_Emphasis"><text:span text:style-name="T4">спричиненої коронавірусом SARS-CoV-2",</text:span></text:span><text:span text:style-name="T1"> що додаються.</text:span></text:p>
      <text:p text:style-name="P10"><text:span text:style-name="T10">2. </text:span><text:span text:style-name="T1">Наказ довести до відома працівників на нараді при директору 05.05.2021 року та здобувачів закладу освіти на класній годині 05.05.2021 року.</text:span></text:p>
      <text:p text:style-name="P7"><text:span text:style-name="T1">2. </text:span><text:span text:style-name="T2">Контроль за виконанням даного наказу покласти на заступника з навчальної роботи <text:s text:c="22"/>Драганчук О.П.</text:span></text:p>
      <text:p text:style-name="P26"/>
      <text:p text:style-name="P26"/>
      <text:p text:style-name="P26">Директор <text:s text:c="66"/>Галина СМОЛЯРЧУК</text:p>
      <text:p text:style-name="P27">З наказом ознайомлені <text:s text:c="44"/>Ольга ДРАГАНЧУК</text:p>
      <text:p text:style-name="P9"/>
      <text:p text:style-name="P9"/>
      <text:p text:style-name="P9"/>
      <text:p text:style-name="P9"/>
      <text:p text:style-name="P9"/>
      <text:p text:style-name="P11"><text:soft-page-break/></text:p>
      <text:p text:style-name="P12"><text:s text:c="2"/>Додаток <text:s text:c="120"/></text:p>
      <text:p text:style-name="P12">до наказу № 23</text:p>
      <text:p text:style-name="P12"><text:s text:c="126"/>від 29.04.2021 року</text:p>
      <text:p text:style-name="P4"><text:span text:style-name="Strong_20_Emphasis"><text:span text:style-name="T17">ПРОТИЕПІДЕМІЧНІ ЗАХОДИ</text:span></text:span><text:line-break/><text:span text:style-name="Strong_20_Emphasis"><text:span text:style-name="T1">у заклад</text:span></text:span><text:span text:style-name="Strong_20_Emphasis"><text:span text:style-name="T5">і</text:span></text:span><text:span text:style-name="Strong_20_Emphasis"><text:span text:style-name="T1"> на період карантину у зв'язку поширенням коронавірусної хвороби</text:span></text:span></text:p>
      <text:p text:style-name="P4"><text:span text:style-name="Strong_20_Emphasis"><text:span text:style-name="T1"><text:s/>(COVID-19), </text:span></text:span><text:span text:style-name="Strong_20_Emphasis"><text:span text:style-name="T2">спричиненої коронавірусом SARS-CoV-2"</text:span></text:span></text:p>
      <text:p text:style-name="P28"><text:s text:c="4"/>З метою запобігання поширенню коронавірусної хвороби (COVID-19) у навчальному 2020-2021 році здійснювати <text:s/>діяльність з урахуванням необхідності забезпечення належних протиепідемічних заходів (далі - заходи), спрямованих на запобігання ускладнення епідемічної ситуації внаслідок поширення коронавірусної хвороби (COVID-19).</text:p>
      <text:p text:style-name="P6"><text:span text:style-name="T1">1. Відповідальність за організацію та виконання протиепідемічних заходів п</text:span><text:span text:style-name="T5">окласти на заступника директора з навчальної роботи Драганчук О.П</text:span><text:span text:style-name="T1">.</text:span></text:p>
      <text:p text:style-name="P6"><text:span text:style-name="T1">2. </text:span><text:span text:style-name="T5">М</text:span><text:span text:style-name="T1">едичн</text:span><text:span text:style-name="T5">ому </text:span><text:span text:style-name="T1">персонал</text:span><text:span text:style-name="T5">у</text:span><text:span text:style-name="T1"> закладу </text:span><text:span text:style-name="T5">( Братащук О.</text:span><text:span text:style-name="T10">А.</text:span><text:span text:style-name="T5">, Євич Ю.</text:span><text:span text:style-name="T11">C.</text:span><text:span text:style-name="T5">)</text:span><text:span text:style-name="T1"> </text:span><text:span text:style-name="T5">та </text:span><text:span text:style-name="T1"><text:s/>відповідальн</text:span><text:span text:style-name="T5">ій</text:span><text:span text:style-name="T1"> особ</text:span><text:span text:style-name="T5">і ( Драганчук О.П.)</text:span><text:span text:style-name="T1">, <text:s/>забезпеч</text:span><text:span text:style-name="T5">ити</text:span><text:span text:style-name="T1">:</text:span></text:p>
      <text:list xml:id="list3484126903" text:style-name="WWNum3">
        <text:list-item>
          <text:p text:style-name="P32">щоденний контроль за виконанням заходів;</text:p>
        </text:list-item>
        <text:list-item>
          <text:p text:style-name="P32">проведення роз'яснювальної роботи з персоналом та здобувачами освіти щодо індивідуальних заходів профілактики та реагування на виявлення симптомів коронавірусної хвороби (COVID-19) серед персоналу або здобувачів освіти;</text:p>
        </text:list-item>
        <text:list-item>
          <text:p text:style-name="P32">розробку алгоритмів дій на випадок надзвичайної ситуації, пов'язаної з реєстрацією випадків захворювання на коронавірусну хворобу (COVID-19) серед здобувачів освіти та працівників закладу освіти;</text:p>
        </text:list-item>
        <text:list-item>
          <text:p text:style-name="P32">недопущення до роботи персоналу, визначеного таким, який потребує самоізоляції відповідно до галузевих стандартів у сфері охорони здоров'я;</text:p>
        </text:list-item>
        <text:list-item>
          <text:p text:style-name="P32">проведення інструктажу для працівників щодо запобігання поширенню коронавірусної інфекції (COVID-19), дотримання правил респіраторної гігієни та протиепідемічних заходів.</text:p>
        </text:list-item>
      </text:list>
      <text:p text:style-name="P6"><text:span text:style-name="T6">3. Допуск до роботи персоналу </text:span><text:span text:style-name="T1">заклад</text:span><text:span text:style-name="T5">у</text:span><text:span text:style-name="T1"> здійсню</text:span><text:span text:style-name="T5">вати</text:span><text:span text:style-name="T1"> за умови використання засобів індивідуального захисту, зокрема респіраторів або захисних масок, що закривають ніс та рот, у тому числі виготовлених самостійно, після проведення термометрії безконтактним термометром.</text:span></text:p>
      <text:p text:style-name="P6"><text:span text:style-name="T1">У разі виявлення співробітника з підвищеною температурою тіла понад 37,2 °C або із ознаками гострого респіраторного захворювання, так</text:span><text:span text:style-name="T7">ого</text:span><text:span text:style-name="T1"> співробітник</text:span><text:span text:style-name="T7">а </text:span><text:span text:style-name="T1">не допуска</text:span><text:span text:style-name="T7">ти</text:span><text:span text:style-name="T1"> до роботи, з рекомендаціями звернутись за медичною допомогою до сімейного лікаря.</text:span></text:p>
      <text:p text:style-name="P6"><text:span text:style-name="T1">При появі підвищеної температури тіла понад 37,2 °C або ознак гострого респіраторного захворювання вдома співробітник</text:span><text:span text:style-name="T7">у</text:span><text:span text:style-name="T1"> повідом</text:span><text:span text:style-name="T7">ити</text:span><text:span text:style-name="T1"> керівника та не виходит</text:span><text:span text:style-name="T7">и</text:span><text:span text:style-name="T1"> на роботу, одночасно звертаючись за медичною допомогою.</text:span></text:p>
      <text:p text:style-name="P6"><text:span text:style-name="T1">4. Усі</text:span><text:span text:style-name="T7">х</text:span><text:span text:style-name="T1"> працівник</text:span><text:span text:style-name="T7">ів </text:span><text:span text:style-name="T1">закладу забезпеч</text:span><text:span text:style-name="T7">ити </text:span><text:span text:style-name="T1">засобами індивідуального захисту із розрахунку 1 захисна маска на 3 години роботи. Засоби індивідуального захисту мають бути в наявності із розрахунку на 5 робочих днів, у т.ч. на 1 робочу зміну - безпосередньо на робочому місці працівника.</text:span></text:p>
      <text:p text:style-name="P28"><text:soft-page-break/>Після кожного зняття засобів індивідуального захисту та перед одяганням чистих засобів індивідуального захисту працівник повинен ретельно вимити руки з милом або обробити антисептичним засобом.</text:p>
      <text:p text:style-name="P8"><text:span text:style-name="T1">5. </text:span><text:span text:style-name="T7">Заступнику директора з господарської частини Васинюку Ю.В. та <text:s/>відповідальн</text:span><text:span text:style-name="T5">ій</text:span><text:span text:style-name="T7"> особ</text:span><text:span text:style-name="T5">і ( Драганчук О.П.)</text:span><text:span text:style-name="T7">, </text:span><text:span text:style-name="T1">забезпеч</text:span><text:span text:style-name="T7">ити</text:span><text:span text:style-name="T1">:</text:span></text:p>
      <text:list xml:id="list2894711687" text:style-name="WWNum4">
        <text:list-item>
          <text:p text:style-name="P29"><text:span text:style-name="T7">з</text:span><text:span text:style-name="T1">б</text:span><text:span text:style-name="T7">і</text:span><text:span text:style-name="T1">р використаних засобів індивідуального захисту, паперових серветок в окремі контейнери (урни) з кришками та поліетиленовими пакетами, з подальшою утилізацією згідно з укладеними угодами на вивіз твердих побутових відходів;</text:span></text:p>
        </text:list-item>
        <text:list-item>
          <text:p text:style-name="P29"><text:span text:style-name="T1">прове</text:span><text:span text:style-name="T7">сти</text:span><text:span text:style-name="T1"> навчання працівників щодо одягання, використання, зняття засобів індивідуального захисту, їх утилізації, контроль за виконанням цих вимог;</text:span></text:p>
        </text:list-item>
        <text:list-item>
          <text:p text:style-name="P33">необхідні умови для дотриманням працівниками правил особистої гігієни (рукомийники, мило рідке, паперові рушники (або електросушарки для рук), антисептичні засоби для обробки рук тощо);</text:p>
        </text:list-item>
        <text:list-item>
          <text:p text:style-name="P29"><text:span text:style-name="T1">обмеж</text:span><text:span text:style-name="T7">ити </text:span><text:span text:style-name="T1">проведення масових заходів (нарад, зборів тощо) в закритих приміщеннях (окрім заходів, необхідних для забезпечення функціонування заклад</text:span><text:span text:style-name="T7">у</text:span><text:span text:style-name="T1"> - проведення педагогічних рад, конференцій трудового колективу тощо);</text:span></text:p>
        </text:list-item>
        <text:list-item>
          <text:p text:style-name="P33">медичні пункти закладу необхідними засобами та обладнанням (безконтактними термометрами, дезінфекційними, в тому числі антисептичними засобами для обробки рук, засобами особистої гігієни та індивідуального захисту);</text:p>
        </text:list-item>
        <text:list-item>
          <text:p text:style-name="P33">розміщення інформації (плакатів/банерів) про необхідність дотримання респіраторної гігієни та етикету кашлю.</text:p>
        </text:list-item>
      </text:list>
      <text:p text:style-name="P3"><text:span text:style-name="Strong_20_Emphasis"><text:span text:style-name="T1">Вимоги щодо організації освітнього процесу</text:span></text:span></text:p>
      <text:p text:style-name="P6"><text:span text:style-name="T1">6. </text:span><text:span text:style-name="T8">З</text:span><text:span text:style-name="T1">атверд</text:span><text:span text:style-name="T7">ит</text:span><text:span text:style-name="T8">и</text:span><text:span text:style-name="T1"> графік, за яким відбувається допуск здобувачів освіти до закладу, та маршрути руху здобувачів освіти </text:span><text:span text:style-name="T8">із з</text:span><text:span text:style-name="T1">алуч</text:span><text:span text:style-name="T8">енням</text:span><text:span text:style-name="T1"> всі</text:span><text:span text:style-name="T8">х</text:span><text:span text:style-name="T1"> можлив</text:span><text:span text:style-name="T8">их</text:span><text:span text:style-name="T1"> вход</text:span><text:span text:style-name="T8">ів</text:span><text:span text:style-name="T1"> в приміщення закладу.</text:span></text:p>
      <text:p text:style-name="P6"><text:span text:style-name="T1">7. Вхід та перебування в закладі <text:s/>інших учасників освітнього процесу, зокрема батьків здобувачів освіти, дозвол</text:span><text:span text:style-name="T8">ити </text:span><text:span text:style-name="T1">з метою захисту прав здобувачів освіти, педагогічних та інших працівників закладу, реалізація ними прав, передбачених законодавством, за умови використання засобів індивідуального захисту, зокрема респіраторів або захисних масок, що закривають ніс та рот, у тому числі виготовлених самостійно, після проведення термометрії та попереднього узгодження.</text:span></text:p>
      <text:p text:style-name="P28">Допуск до закладу освіти батьків або супроводжуючих осіб, які супроводжують осіб з інвалідністю, за умови дотримання вимог, передбачених абзацом першим цього пункту, не потребує попереднього узгодження з керівником .</text:p>
      <text:p text:style-name="P6"><text:span text:style-name="T1">8. Педагогічн</text:span><text:span text:style-name="T8">ому</text:span><text:span text:style-name="T1"> склад</text:span><text:span text:style-name="T8">у</text:span><text:span text:style-name="T1"> закладу <text:s/>перед початком занять проводит</text:span><text:span text:style-name="T8">и </text:span><text:span text:style-name="T1">опитування учасників освітнього процесу щодо їх самопочуття та наявності симптомів респіраторної хвороби.</text:span></text:p>
      <text:p text:style-name="P6"><text:span text:style-name="T1">В разі виявлення ознак гострої респіраторної хвороби, за відсутності батьків, здобувачі освіти одягають маску, тимчасово повинні бути ізольовані в спеціально відведеному приміщенні закладу, інформу</text:span><text:span text:style-name="T8">вати</text:span><text:span text:style-name="T1"> батьк</text:span><text:span text:style-name="T8">ів</text:span><text:span text:style-name="T1"> (інш</text:span><text:span text:style-name="T8">их </text:span><text:span text:style-name="T1">законн</text:span><text:span text:style-name="T8">их </text:span><text:span text:style-name="T1">представник</text:span><text:span text:style-name="T8">ів</text:span><text:span text:style-name="T1">) та прий</text:span><text:span text:style-name="T8">няти</text:span><text:span text:style-name="T1"> узгоджене рішення щодо направлення до закладу охорони здоров'я.</text:span></text:p>
      <text:p text:style-name="P6"><text:span text:style-name="T1">Після вилучення особи з симптомами інфекційної хвороби в приміщенні, де перебувала така особа, пров</text:span><text:span text:style-name="T8">ести </text:span><text:span text:style-name="T1">провітрювання поза графіком та дезінф</text:span><text:span text:style-name="T8">ікувати</text:span><text:span text:style-name="T1"> висококонтакт</text:span><text:span text:style-name="T8">ні</text:span><text:span text:style-name="T1"> поверхон</text:span><text:span text:style-name="T8">і</text:span><text:span text:style-name="T1">.</text:span></text:p>
      <text:p text:style-name="P6"><text:span text:style-name="T1">9. Вхід до приміщень закладу усіх учасників освітнього процесу, зокрема батьків здобувачів освіти, </text:span><text:span text:style-name="T9">здійснювати</text:span><text:span text:style-name="T1"> за умови використання засобів індивідуального захисту, зокрема респіраторів або захисних масок, що закривають ніс та рот, у тому числі виготовлених самостійно.</text:span></text:p>
      <text:p text:style-name="P28"><text:soft-page-break/>Захисні маски можуть не використовуватися під час проведення занять у навчальних приміщеннях. Під час пересування приміщеннями закладу освіти використання захисних масок є обов'язковим.</text:p>
      <text:p text:style-name="P6"><text:span text:style-name="T1">Для учнів 1-4 класів вхід та пересування приміщеннями закладу освіти дозвол</text:span><text:span text:style-name="T9">ити</text:span><text:span text:style-name="T1"> без використання засобів індивідуального захисту.</text:span></text:p>
      <text:p text:style-name="P6"><text:span text:style-name="T1">В процесі викладання навчальної дисципліни педагогічним працівникам рекоменд</text:span><text:span text:style-name="T9">увати</text:span><text:span text:style-name="T1"> використовувати захисні щитки.</text:span></text:p>
      <text:p text:style-name="P28">Багаторазовий захисний щиток використовується та дезінфікується відповідно до інструкції виробника.</text:p>
      <text:p text:style-name="P6"><text:span text:style-name="T1">10. На всіх входах до закладу організ</text:span><text:span text:style-name="T12">у</text:span><text:span text:style-name="T1">в</text:span><text:span text:style-name="T9">ати</text:span><text:span text:style-name="T1"> місця для обробки рук антисептичними засобами. Місця для обробки рук познач</text:span><text:span text:style-name="T9">ити</text:span><text:span text:style-name="T1"> яскравим вказівником про правила та необхідність дезінфекції рук (банер, наклейка тощо).</text:span></text:p>
      <text:p text:style-name="P6"><text:span text:style-name="T1">11. Пересування здобувачів освіти між навчальними кабінетами мініміз</text:span><text:span text:style-name="T9">увати</text:span><text:span text:style-name="T1">, зокрема, шляхом проведення занять впродовж дня для одного і того ж класу (групи) в одній і тій самій аудиторії (кабінеті), застос</text:span><text:span text:style-name="T9">овувати</text:span><text:span text:style-name="T1"> модульн</text:span><text:span text:style-name="T9">ий</text:span><text:span text:style-name="T1"> підх</text:span><text:span text:style-name="T9">ід </text:span><text:span text:style-name="T1">до організації вивчення дисциплін тощо.</text:span></text:p>
      <text:p text:style-name="P6"><text:span text:style-name="T1">12. </text:span><text:span text:style-name="T9">Режим роботи закладу залишити без змін ( відповідно до додатку 1 наказу № 39 від 31.08.2020 року)</text:span><text:span text:style-name="T1">.</text:span></text:p>
      <text:p text:style-name="P6"><text:span text:style-name="T1">13. </text:span><text:span text:style-name="T9">З</text:span><text:span text:style-name="T1">абезпечити раціональне використання запасних виходів із закладу, використання розмітки на підлозі, що полегшує організацію двостороннього руху коридорами, виокрем</text:span><text:span text:style-name="T9">ити</text:span><text:span text:style-name="T1"> зон</text:span><text:span text:style-name="T9">и</text:span><text:span text:style-name="T1"> переміщення для різних вікових категорій здобувачів освіти.</text:span></text:p>
      <text:p text:style-name="P28">14. За можливості забезпечити проведення занять з окремих предметів на відкритому повітрі.</text:p>
      <text:p text:style-name="P6"><text:span text:style-name="T1">15. Пров</text:span><text:span text:style-name="T9">о</text:span><text:span text:style-name="T1">д</text:span><text:span text:style-name="T9">ити </text:span><text:span text:style-name="T1">занять у класах <text:s/>дозвол</text:span><text:span text:style-name="T9">ити </text:span><text:span text:style-name="T1"><text:s/>лише для окремих класів (груп).</text:span></text:p>
      <text:p text:style-name="P28">Заповненість лекційних залів під час проведення занять, що передбачають поєднання кількох класів (груп), не повинна перевищувати 50% при забезпеченні максимальної дистанції між здобувачами освіти.</text:p>
      <text:p text:style-name="P28">Наповненість класів (груп) закладів освіти повинна відповідати вимогам, встановленим Кабінетом Міністрів України.</text:p>
      <text:p text:style-name="P6"><text:span text:style-name="T1">1</text:span><text:span text:style-name="T9">6</text:span><text:span text:style-name="T1">. У санітарних кімнатах забезпечити наявність рідкого мила та паперових рушників (або електросушарок для рук). Використання багаторазових рушників заборонено.</text:span></text:p>
      <text:p text:style-name="P28">Основним заходом гігієни рук в умовах закладу <text:s/>є миття рук з милом. Використання антисептиків доцільне лише в тому випадку, коли відсутній доступ до проточної води з милом. Протирання рук вологими серветками з метою знезараження або як заміна миття рук або антисептичної обробки не рекомендується.</text:p>
      <text:p text:style-name="P6"><text:span text:style-name="T1">1</text:span><text:span text:style-name="T10">7</text:span><text:span text:style-name="T1">. Після проведення занять у кінці робочого дня пров</text:span><text:span text:style-name="T9">одити</text:span><text:span text:style-name="T1"> очищення і дезінфекцію поверхонь (в тому числі дверних ручок, столів, місць для сидіння, перил тощо).</text:span></text:p>
      <text:p text:style-name="P6"><text:span text:style-name="T10">18</text:span><text:span text:style-name="T1">. Після кожного навчального заняття проводити провітрювання впродовж не менше 10 хвилин. При провітрюванні слід забезпечити безпеку дітей шляхом встановлення замків та фізичних обмежувачів на вікна. </text:span></text:p>
      <text:p text:style-name="P1"><text:span text:style-name="T10">19</text:span><text:span text:style-name="T1">. Санітарно-дезінфекційний режим у закладі <text:s/>у період карантину організ</text:span><text:span text:style-name="T10">увати</text:span><text:span text:style-name="T1"> відповідно до пунктів 1 та 7 додатка 12 до Санітарного регламенту для закладів загальної середньої освіти, затвердженого наказом Міністерства охорони здоров'я України 25 вересня 2020 року </text:span><text:a xlink:type="simple" xlink:href="https://osvita.ua/legislation/Ser_osv/77778/" text:style-name="Standard" text:visited-style-name="Standard"><text:span text:style-name="T13">№ 2205</text:span></text:a><text:span text:style-name="T1">, зареєстрованого в Міністерстві юстиції України 10 листопада 2020 року за № </text:span><text:soft-page-break/><text:span text:style-name="T1">1111/35394. Розрахунок необхідної кількості дезінфекційного засобу здійсню</text:span><text:span text:style-name="T10">вати </text:span><text:span text:style-name="T1">відповідно до інструкції щодо використання засобу.</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Вимоги до організації харчування</text:span></text:span></text:p>
      <text:p text:style-name="P6"><text:span text:style-name="T1">2</text:span><text:span text:style-name="T10">0</text:span><text:span text:style-name="T1">. </text:span><text:span text:style-name="T10">Затвердити</text:span><text:span text:style-name="T1"> графік харчування здобувачів освіти. Рекомендовано провести розрахунок максимальної кількості учнів, які можуть одночасно отримувати (на лінії роздачі) та вживати їжу, не порушуючи фізичної дистанції 1 метр. </text:span></text:p>
      <text:p text:style-name="P6"><text:span text:style-name="T1">2</text:span><text:span text:style-name="T10">1</text:span><text:span text:style-name="T1">. Питний режим здобува</text:span><text:span text:style-name="T10">чів</text:span><text:span text:style-name="T1"> освіти організ</text:span><text:span text:style-name="T10">увати</text:span><text:span text:style-name="T1"> з допомогою використання індивідуальних ємностей для рідини або фасованої питної продукції.</text:span></text:p>
      <text:p text:style-name="P6"><text:span text:style-name="T1">2</text:span><text:span text:style-name="T10">2</text:span><text:span text:style-name="T1">. При організації харчування забезпечити відстань між столами не менше 1,5 м та розміщення за столом не більше 4-х осіб.</text:span></text:p>
      <text:p text:style-name="P6"><text:span text:style-name="T1">2</text:span><text:span text:style-name="T10">3</text:span><text:span text:style-name="T1">. Усі працівники харчоблоку забезпечуються засобами індивідуального захисту із розрахунку 1 захисна маска на 3 години роботи, одноразовими рукавичками. Засоби індивідуального захисту мають бути в наявності із розрахунку на 5 робочих днів, у т.ч. на 1 робочу зміну - безпосередньо на робочому місці працівника.</text:span></text:p>
      <text:p text:style-name="P6"><text:span text:style-name="T1">2</text:span><text:span text:style-name="T10">4</text:span><text:span text:style-name="T1">. Після кожного зняття засобів індивідуального захисту (захисних масок одноразових рукавичок) перед одяганням чистих засобів індивідуального захисту працівник повинен ретельно вимити руки з милом або обробити антисептичним засобом.</text:span></text:p>
      <text:p text:style-name="P6"><text:span text:style-name="T1">2</text:span><text:span text:style-name="T10">5</text:span><text:span text:style-name="T1">. Працівник їдальні, який видає страви або здійснює розрахунок, повинен бути забезпечений засобами індивідуального захисту: захисною маскою або респіратором, захисними окулярами або захисним щитком, одноразовими рукавичками.</text:span></text:p>
      <text:p text:style-name="P6"><text:span text:style-name="T1">2</text:span><text:span text:style-name="T10">6</text:span><text:span text:style-name="T1">. При організації харчування <text:s/>забезпечити умови для дотриманням працівниками правил особистої гігієни - рукомийники, мило рідке, паперові рушники (або електросушарки для рук), антисептичні засоби для обробки рук тощо.</text:span></text:p>
      <text:p text:style-name="P6"><text:span text:style-name="T10">27</text:span><text:span text:style-name="T1">. З працівниками харчоблоку провести навчання щодо одягання, використання, зняття засобів індивідуального захисту, їх утилізації, забезпечити контроль за виконанням цих вимог.</text:span></text:p>
      <text:p text:style-name="P3"><text:span text:style-name="Strong_20_Emphasis"><text:span text:style-name="T1">Вимоги до транспорту, який перевозить дітей та працівників до закладу освіти</text:span></text:span></text:p>
      <text:p text:style-name="P6"><text:span text:style-name="T10">28</text:span><text:span text:style-name="T1">. </text:span><text:span text:style-name="T12">В</text:span><text:span text:style-name="T10">ихователі, </text:span><text:span text:style-name="T12">що супроводжують здобувачів освіти</text:span><text:span text:style-name="T1"> забезпечу</text:span><text:span text:style-name="T12">ють</text:span><text:span text:style-name="T1">:</text:span></text:p>
      <text:list xml:id="list676474744" text:style-name="WWNum5">
        <text:list-item>
          <text:p text:style-name="P34">проведення дезінфекційних заходів у салоні транспортного засобу в кінці робочої зміні;</text:p>
        </text:list-item>
        <text:list-item>
          <text:p text:style-name="P34">водіїв засобами індивідуального захисту (із розрахунку 1 захисна маска на 3 години роботи на 1 особу), антисептичний засіб для обробки рук;</text:p>
        </text:list-item>
        <text:list-item>
          <text:p text:style-name="P34">проведення навчання з питань використання та утилізації засобів індивідуального захисту;</text:p>
        </text:list-item>
        <text:list-item>
          <text:p text:style-name="P34">щоденний контроль за станом здоров'я водіїв та проведення температурного скринінгу до початку робочої зміни;</text:p>
        </text:list-item>
        <text:list-item>
          <text:p text:style-name="P34">недопуск до роботи осіб з ознаками гострої респіраторної хвороби або підвищеною температурою тіла понад 37,2 °C;</text:p>
        </text:list-item>
        <text:list-item>
          <text:p text:style-name="P34">вхід до салону автотранспорту при наявності індивідуального захисту, зокрема респіраторів або захисних масок, що закривають ніс та рот, у тому числі виготовлених самостійно;</text:p>
        </text:list-item>
        <text:list-item>
          <text:p text:style-name="P34">перевезення пасажирів здійснювати у межах кількості місць для сидіння.</text:p>
        </text:list-item>
      </text:list>
      <text:p text:style-name="P31"/>
      <text:p text:style-name="P31"><text:soft-page-break/></text:p>
      <text:p text:style-name="P31"/>
      <text:p text:style-name="P3"><text:span text:style-name="Strong_20_Emphasis"><text:span text:style-name="T1">Вимоги до поводження з використаними засобами індивідуального захисту</text:span></text:span></text:p>
      <text:p text:style-name="P6"><text:span text:style-name="T10">29</text:span><text:span text:style-name="T1">. </text:span><text:span text:style-name="T10">О</text:span><text:span text:style-name="T1">рганіз</text:span><text:span text:style-name="T12">у</text:span><text:span text:style-name="T1">в</text:span><text:span text:style-name="T10">ати</text:span><text:span text:style-name="T1"> централізований збір та утилізацію використаних засобів індивідуального захисту (захисні маски, респіратори, гумові рукавички, захисні щитки), паперових серветок в окремі контейнери/урни (картонні або пластикові), з кришками та поліетиленовими пакетами, наступним чином:</text:span></text:p>
      <text:list xml:id="list525466623" text:style-name="WWNum2">
        <text:list-item>
          <text:p text:style-name="P30"><text:span text:style-name="T1">кількість та об'єм (місткість) контейнерів/урн визнача</text:span><text:span text:style-name="T10">ти</text:span><text:span text:style-name="T1"> з розрахунку на кількість відвідувачів закладу освіти, з подальшою утилізацією згідно з укладеними угодами на вивіз твердих побутових відходів;</text:span></text:p>
        </text:list-item>
        <text:list-item>
          <text:p text:style-name="P30"><text:span text:style-name="T1">контейнери <text:s/>встанов</text:span><text:span text:style-name="T10">ити </text:span><text:span text:style-name="T1"><text:s/>біля входу, </text:span><text:span text:style-name="T10">в</text:span><text:span text:style-name="T1"> коридорах та санвузлах;</text:span></text:p>
        </text:list-item>
        <text:list-item>
          <text:p text:style-name="P30"><text:span text:style-name="T1">поліетиленові пакети з контейнерів, у яких зібрано використані засоби індивідуального захисту (захисні маски, респіратори, гумові рукавички, захисні щитки), <text:s/>замінювати після заповнення або за графіком, щільно зав'язувати (рекоменду</text:span><text:span text:style-name="T10">вати</text:span><text:span text:style-name="T1"> використовувати додатковий пакет для надійності зберігання використаних засобів індивідуального захисту) та наносити маркування ("використані засоби індивідуального захисту");</text:span></text:p>
        </text:list-item>
      </text:list>
      <text:p text:style-name="P21">щоденно здійснювати дезінфекцію контейнерів, картонні контейнери одноразового використання після використання підлягають утилізаці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class="text"/>
    <style:style style:name="Table_20_Contents" style:display-name="Table Contents" style:family="paragraph" style:parent-style-name="Standard" style:class="extra"/>
    <style:style style:name="ListLabel_20_1" style:display-name="ListLabel 1" style:family="text">
      <style:text-properties style:font-name="Liberation Serif" fo:font-family="'Liberation Serif'" style:font-family-generic="roman" style:font-pitch="variable" fo:font-size="10.5pt"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iberation Serif" fo:font-family="'Liberation Serif'" style:font-family-generic="roman" style:font-pitch="variable" fo:font-size="10.5pt"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iberation Serif" fo:font-family="'Liberation Serif'" style:font-family-generic="roman" style:font-pitch="variable" fo:font-size="10.5pt"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Liberation Serif" fo:font-family="'Liberation Serif'" style:font-family-generic="roman" style:font-pitch="variable" fo:font-size="10.5pt" style:font-name-asian="OpenSymbol1" style:font-family-asian="OpenSymbol" style:font-family-generic-asian="system" style:font-pitch-asian="variable"/>
    </style:style>
    <style:style style:name="ListLabel_20_29" style:display-name="ListLabel 29"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499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499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499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499cm"/>
        </style:list-level-properties>
        <style:text-properties style:font-name="OpenSymbol"/>
      </text:list-level-style-bullet>
      <text:list-level-style-bullet text:level="2" text:style-name="ListLabel_20_29"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32"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35"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5-25T11:55:03.014000000</dc:date>
    <meta:editing-duration>PT17M47S</meta:editing-duration>
    <meta:editing-cycles>2</meta:editing-cycles>
    <meta:generator>LibreOffice/7.0.3.1$Windows_X86_64 LibreOffice_project/d7547858d014d4cf69878db179d326fc3483e082</meta:generator>
    <meta:print-date>2021-05-25T11:53:03.016000000</meta:print-date>
    <meta:document-statistic meta:table-count="0" meta:image-count="0" meta:object-count="1" meta:page-count="6" meta:paragraph-count="93" meta:word-count="1750" meta:character-count="14210" meta:non-whitespace-character-count="12145"/>
  </office:meta>
</office:document-meta>
</file>