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я1" style:family="table">
      <style:table-properties style:width="17.806cm" fo:margin-left="-0.413cm" table:align="left"/>
    </style:style>
    <style:style style:name="Таблиця1.A" style:family="table-column">
      <style:table-column-properties style:column-width="1.111cm"/>
    </style:style>
    <style:style style:name="Таблиця1.B" style:family="table-column">
      <style:table-column-properties style:column-width="7.382cm"/>
    </style:style>
    <style:style style:name="Таблиця1.C" style:family="table-column">
      <style:table-column-properties style:column-width="3.413cm"/>
    </style:style>
    <style:style style:name="Таблиця1.D" style:family="table-column">
      <style:table-column-properties style:column-width="3.096cm"/>
    </style:style>
    <style:style style:name="Таблиця1.E" style:family="table-column">
      <style:table-column-properties style:column-width="2.805cm"/>
    </style:style>
    <style:style style:name="Таблиця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я1.D1" style:family="table-cell">
      <style:table-cell-properties style:vertical-align="middle" fo:padding-left="0.191cm" fo:padding-right="0.191cm" fo:padding-top="0.049cm" fo:padding-bottom="0.049cm" fo:border-left="0.5pt solid #000000" fo:border-right="none" fo:border-top="0.5pt solid #000000" fo:border-bottom="0.5pt solid #000000"/>
    </style:style>
    <style:style style:name="Таблиця2" style:family="table">
      <style:table-properties style:width="14.102cm" table:align="left"/>
    </style:style>
    <style:style style:name="Таблиця2.A" style:family="table-column">
      <style:table-column-properties style:column-width="1.005cm"/>
    </style:style>
    <style:style style:name="Таблиця2.B" style:family="table-column">
      <style:table-column-properties style:column-width="7.197cm"/>
    </style:style>
    <style:style style:name="Таблиця2.C" style:family="table-column">
      <style:table-column-properties style:column-width="3.413cm"/>
    </style:style>
    <style:style style:name="Таблиця2.D" style:family="table-column">
      <style:table-column-properties style:column-width="2.487cm"/>
    </style:style>
    <style:style style:name="Таблиця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Таблиця3" style:family="table">
      <style:table-properties style:width="14.049cm" table:align="left"/>
    </style:style>
    <style:style style:name="Таблиця3.A" style:family="table-column">
      <style:table-column-properties style:column-width="0.82cm"/>
    </style:style>
    <style:style style:name="Таблиця3.B" style:family="table-column">
      <style:table-column-properties style:column-width="7.303cm"/>
    </style:style>
    <style:style style:name="Таблиця3.C" style:family="table-column">
      <style:table-column-properties style:column-width="3.44cm"/>
    </style:style>
    <style:style style:name="Таблиця3.D" style:family="table-column">
      <style:table-column-properties style:column-width="2.487cm"/>
    </style:style>
    <style:style style:name="Таблиця3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Standard">
      <style:paragraph-properties fo:orphans="0" fo:widows="0" fo:hyphenation-ladder-count="no-limit" style:text-autospace="none"/>
      <style:text-properties fo:font-size="10pt" fo:language="uk" fo:country="UA" fo:font-weight="bold" officeooo:paragraph-rsid="00047a9c" style:font-size-asian="10pt" style:font-weight-asian="bold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orphans="0" fo:widows="0" fo:hyphenation-ladder-count="no-limit" style:text-autospace="none"/>
      <style:text-properties fo:font-size="10pt" fo:language="uk" fo:country="UA" fo:font-weight="bold" officeooo:paragraph-rsid="0004e870" style:font-size-asian="10pt" style:font-weight-asian="bold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orphans="0" fo:widows="0" fo:hyphenation-ladder-count="no-limit" style:text-autospace="none"/>
      <style:text-properties fo:font-size="10pt" fo:language="en" fo:country="US" fo:font-weight="bold" officeooo:paragraph-rsid="00047a9c" style:font-size-asian="10pt" style:font-weight-asian="bold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orphans="0" fo:widows="0" fo:hyphenation-ladder-count="no-limit" style:text-autospace="none"/>
      <style:text-properties fo:font-size="10pt" fo:language="en" fo:country="US" fo:font-weight="bold" officeooo:paragraph-rsid="0004e870" style:font-size-asian="10pt" style:font-weight-asian="bold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orphans="0" fo:widows="0" fo:hyphenation-ladder-count="no-limit" style:text-autospace="none"/>
      <style:text-properties fo:language="en" fo:country="US" fo:font-weight="bold" officeooo:paragraph-rsid="00047a9c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orphans="0" fo:widows="0" fo:hyphenation-ladder-count="no-limit" style:text-autospace="none"/>
      <style:text-properties fo:language="en" fo:country="US" fo:font-weight="bold" officeooo:paragraph-rsid="0004e870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language="uk" fo:country="UA" fo:font-weight="bold" officeooo:paragraph-rsid="00047a9c" style:font-weight-asian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language="uk" fo:country="UA" fo:font-weight="bold" officeooo:paragraph-rsid="0004e870" style:font-weight-asian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language="uk" fo:country="UA" officeooo:paragraph-rsid="00047a9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language="uk" fo:country="UA" officeooo:paragraph-rsid="0004e870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loext:opacity="100%" fo:language="uk" fo:country="UA" fo:font-weight="bold" officeooo:paragraph-rsid="00047a9c" style:font-weight-asian="bold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loext:opacity="100%" fo:language="uk" fo:country="UA" fo:font-weight="bold" officeooo:paragraph-rsid="0004e870" style:font-weight-asian="bold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2.065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officeooo:paragraph-rsid="00047a9c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12.065cm"/>
        </style:tab-stops>
      </style:paragraph-properties>
      <style:text-properties fo:font-variant="normal" fo:text-transform="none" fo:color="#000000" loext:opacity="100%" style:font-name="Times New Roman1" fo:font-size="14pt" fo:letter-spacing="normal" fo:language="uk" fo:country="UA" fo:font-style="normal" fo:font-weight="bold" officeooo:paragraph-rsid="0004e870"/>
    </style:style>
    <style:style style:name="P15" style:family="paragraph" style:parent-style-name="Standard">
      <style:paragraph-properties fo:margin-left="0.25cm" fo:margin-right="-0.249cm" fo:text-align="center" style:justify-single-word="false" fo:orphans="0" fo:widows="0" fo:hyphenation-ladder-count="no-limit" fo:text-indent="0cm" style:auto-text-indent="false" style:text-autospace="none"/>
      <style:text-properties officeooo:paragraph-rsid="00047a9c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25cm" fo:margin-right="-0.249cm" fo:text-align="center" style:justify-single-word="false" fo:orphans="0" fo:widows="0" fo:hyphenation-ladder-count="no-limit" fo:text-indent="0cm" style:auto-text-indent="false" style:text-autospace="none"/>
      <style:text-properties officeooo:paragraph-rsid="0004e870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style:font-size-asian="12pt" style:font-size-complex="12pt"/>
    </style:style>
    <style:style style:name="P19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style:font-size-asian="12pt" style:font-size-complex="12pt"/>
    </style:style>
    <style:style style:name="P20" style:family="paragraph" style:parent-style-name="Text_20_body">
      <style:paragraph-properties style:line-height-at-least="0.423cm" fo:text-align="center" style:justify-single-word="false" fo:orphans="2" fo:widows="2"/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style:font-size-asian="12pt" style:font-size-complex="12pt"/>
    </style:style>
    <style:style style:name="P21" style:family="paragraph" style:parent-style-name="Text_20_body">
      <style:paragraph-properties style:line-height-at-least="0.423cm" fo:text-align="start" style:justify-single-word="false" fo:orphans="2" fo:widows="2"/>
      <style:text-properties fo:font-variant="normal" fo:text-transform="none" fo:color="#000000" loext:opacity="100%" style:font-name="Times New Roman1" fo:font-size="12pt" fo:letter-spacing="normal" fo:language="uk" fo:country="UA" fo:font-style="normal" fo:font-weight="normal" officeooo:rsid="0004e870" officeooo:paragraph-rsid="0004e870" style:font-size-asian="12pt" style:font-size-complex="12pt"/>
    </style:style>
    <style:style style:name="P22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fo:letter-spacing="normal"/>
    </style:style>
    <style:style style:name="P24" style:family="paragraph" style:parent-style-name="Text_20_body">
      <style:paragraph-properties style:line-height-at-least="0.423cm" fo:text-align="justify" style:justify-single-word="false" fo:orphans="2" fo:widows="2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2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uk" fo:country="UA" fo:font-style="normal" fo:font-weight="bold" officeooo:paragraph-rsid="0004e870"/>
    </style:style>
    <style:style style:name="P27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uk" fo:country="UA" fo:font-style="normal" fo:font-weight="normal" officeooo:paragraph-rsid="0004e870"/>
    </style:style>
    <style:style style:name="P28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language="uk" fo:country="UA" fo:font-style="normal" fo:font-weight="normal" officeooo:rsid="0009f5e8" officeooo:paragraph-rsid="0009f5e8"/>
    </style:style>
    <style:style style:name="P29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bold" officeooo:paragraph-rsid="0004e870"/>
    </style:style>
    <style:style style:name="P30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/>
    </style:style>
    <style:style style:name="P31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04e870"/>
    </style:style>
    <style:style style:name="P33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04e870"/>
    </style:style>
    <style:style style:name="P34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style:font-size-asian="12pt" style:font-size-complex="12pt"/>
    </style:style>
    <style:style style:name="P36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color="#000000" loext:opacity="100%" style:font-name="Calibri" fo:font-size="11pt" fo:font-weight="normal" officeooo:paragraph-rsid="0009f5e8"/>
    </style:style>
    <style:style style:name="P37" style:family="paragraph" style:parent-style-name="Text_20_body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color="#000000" loext:opacity="100%" style:font-name="Times New Roman1" fo:font-size="14pt" fo:font-weight="normal" officeooo:rsid="0009f5e8" officeooo:paragraph-rsid="0009f5e8" style:font-weight-asian="normal" style:font-weight-complex="normal"/>
    </style:style>
    <style:style style:name="P38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00" loext:opacity="100%"/>
    </style:style>
    <style:style style:name="P39" style:family="paragraph" style:parent-style-name="Table_20_Contents">
      <style:paragraph-properties fo:margin-top="0cm" fo:margin-bottom="0cm" style:contextual-spacing="false" fo:padding="0cm" fo:border="none"/>
      <style:text-properties fo:color="#000000" loext:opacity="100%" style:font-name="Times New Roman2" fo:font-size="12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2" fo:font-size="12pt" fo:font-weight="bol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2" fo:font-size="12pt" fo:font-weight="bold" officeooo:rsid="000d9556" officeooo:paragraph-rsid="000d9556"/>
    </style:style>
    <style:style style:name="P42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2" fo:font-size="12pt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2" fo:font-size="12pt"/>
    </style:style>
    <style:style style:name="P44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2" fo:font-size="12pt" officeooo:rsid="000d9556" officeooo:paragraph-rsid="000d9556"/>
    </style:style>
    <style:style style:name="P45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fo:color="#000000" loext:opacity="100%" style:font-name="Times New Roman2" fo:font-size="12pt" officeooo:rsid="000efe09" officeooo:paragraph-rsid="000efe09"/>
    </style:style>
    <style:style style:name="P46" style:family="paragraph" style:parent-style-name="Table_20_Contents">
      <style:paragraph-properties fo:margin-top="0cm" fo:margin-bottom="0cm" style:contextual-spacing="false" fo:text-align="start" style:justify-single-word="false" fo:padding="0cm" fo:border="none"/>
      <style:text-properties fo:color="#000000" loext:opacity="100%" style:font-name="Times New Roman2" fo:font-size="12pt"/>
    </style:style>
    <style:style style:name="P47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</style:style>
    <style:style style:name="P48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officeooo:rsid="000871af"/>
    </style:style>
    <style:style style:name="P49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officeooo:rsid="000d9556" officeooo:paragraph-rsid="000d9556"/>
    </style:style>
    <style:style style:name="P50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officeooo:rsid="000efe09" officeooo:paragraph-rsid="000efe09"/>
    </style:style>
    <style:style style:name="P51" style:family="paragraph" style:parent-style-name="Table_20_Contents">
      <style:paragraph-properties fo:margin-top="0cm" fo:margin-bottom="0cm" style:contextual-spacing="false" fo:text-align="start" style:justify-single-word="false" fo:padding="0cm" fo:border="none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2" fo:font-size="14pt" fo:font-weight="bold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 fo:padding="0cm" fo:border="none"/>
      <style:text-properties fo:color="#000000" loext:opacity="100%" style:font-name="Times New Roman2" fo:font-size="12pt" fo:font-weight="bold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 fo:padding="0cm" fo:border="none"/>
    </style:style>
    <style:style style:name="P55" style:family="paragraph" style:parent-style-name="Standard" style:master-page-name="Standard">
      <style:paragraph-properties fo:orphans="0" fo:widows="0" fo:hyphenation-ladder-count="no-limit" style:page-number="auto" style:text-autospace="none"/>
      <style:text-properties fo:language="uk" fo:country="UA" officeooo:paragraph-rsid="00047a9c" fo:hyphenate="false" fo:hyphenation-remain-char-count="2" fo:hyphenation-push-char-count="2" loext:hyphenation-no-caps="false"/>
    </style:style>
    <style:style style:name="P56" style:family="paragraph" style:parent-style-name="Standard" style:master-page-name="Standard">
      <style:paragraph-properties fo:orphans="0" fo:widows="0" fo:hyphenation-ladder-count="no-limit" style:page-number="auto" style:text-autospace="none"/>
      <style:text-properties fo:language="uk" fo:country="UA" officeooo:paragraph-rsid="0004e870" fo:hyphenate="false" fo:hyphenation-remain-char-count="2" fo:hyphenation-push-char-count="2" loext:hyphenation-no-caps="false"/>
    </style:style>
    <style:style style:name="P57" style:family="paragraph" style:parent-style-name="Table_20_Contents">
      <style:paragraph-properties fo:margin-top="0cm" fo:margin-bottom="0cm" style:contextual-spacing="false" fo:text-align="justify" style:justify-single-word="false" fo:padding="0cm" fo:border="none"/>
      <style:text-properties officeooo:rsid="0011af69"/>
    </style:style>
    <style:style style:name="T1" style:family="text">
      <style:text-properties fo:language="uk" fo:country="UA" fo:font-weight="bold" style:font-weight-asian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uk" fo:country="UA"/>
    </style:style>
    <style:style style:name="T4" style:family="text">
      <style:text-properties style:font-name="Times New Roman1" fo:language="uk" fo:country="UA" fo:font-style="normal" fo:font-weight="normal"/>
    </style:style>
    <style:style style:name="T5" style:family="text">
      <style:text-properties style:font-name="Times New Roman1" fo:language="uk" fo:country="UA" officeooo:rsid="00047a9c"/>
    </style:style>
    <style:style style:name="T6" style:family="text">
      <style:text-properties style:font-name="Times New Roman1" fo:language="uk" fo:country="UA" officeooo:rsid="0004e870"/>
    </style:style>
    <style:style style:name="T7" style:family="text">
      <style:text-properties style:font-name="Times New Roman1" fo:language="uk" fo:country="UA" officeooo:rsid="0009f5e8"/>
    </style:style>
    <style:style style:name="T8" style:family="text">
      <style:text-properties style:font-name="Times New Roman1" fo:language="uk" fo:country="UA" officeooo:rsid="0012421e"/>
    </style:style>
    <style:style style:name="T9" style:family="text">
      <style:text-properties style:font-name="Times New Roman1" fo:font-size="14pt" fo:language="uk" fo:country="UA"/>
    </style:style>
    <style:style style:name="T10" style:family="text">
      <style:text-properties style:font-name="Times New Roman1" fo:font-size="14pt" fo:language="uk" fo:country="UA" officeooo:rsid="00047a9c"/>
    </style:style>
    <style:style style:name="T11" style:family="text">
      <style:text-properties style:font-name="Times New Roman1" officeooo:rsid="00047a9c"/>
    </style:style>
    <style:style style:name="T12" style:family="text">
      <style:text-properties style:font-name="Times New Roman1" officeooo:rsid="0006c6ca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047a9c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047a9c"/>
    </style:style>
    <style:style style:name="T17" style:family="text">
      <style:text-properties officeooo:rsid="0004e870"/>
    </style:style>
    <style:style style:name="T18" style:family="text">
      <style:text-properties officeooo:rsid="0006c6ca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2" fo:font-size="12pt"/>
    </style:style>
    <style:style style:name="T21" style:family="text">
      <style:text-properties fo:font-variant="normal" fo:text-transform="none" style:font-name="Times New Roman1" fo:font-size="14pt" fo:letter-spacing="normal" fo:language="uk" fo:country="UA" fo:font-style="normal"/>
    </style:style>
    <style:style style:name="T22" style:family="text">
      <style:text-properties fo:font-variant="normal" fo:text-transform="none" style:font-name="Times New Roman1" fo:font-size="14pt" fo:letter-spacing="normal" fo:language="uk" fo:country="UA" fo:font-style="normal" officeooo:rsid="0009f5e8"/>
    </style:style>
    <style:style style:name="T23" style:family="text">
      <style:text-properties fo:font-variant="normal" fo:text-transform="none" fo:letter-spacing="normal" fo:language="uk" fo:country="UA" fo:font-style="normal"/>
    </style:style>
    <style:style style:name="T24" style:family="text">
      <style:text-properties officeooo:rsid="000871af"/>
    </style:style>
    <style:style style:name="T25" style:family="text">
      <style:text-properties officeooo:rsid="0009f5e8"/>
    </style:style>
    <style:style style:name="T26" style:family="text">
      <style:text-properties officeooo:rsid="000d9556"/>
    </style:style>
    <style:style style:name="T27" style:family="text">
      <style:text-properties officeooo:rsid="000efe09"/>
    </style:style>
    <style:style style:name="T28" style:family="text">
      <style:text-properties officeooo:rsid="0012421e"/>
    </style:style>
    <style:style style:name="fr1" style:family="graphic" style:parent-style-name="OLE">
      <style:graphic-properties fo:margin-left="0.319cm" fo:margin-right="0.319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624cm" draw:visible-area-height="3.33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"><draw:frame draw:style-name="fr1" draw:name="Об'єкт1" text:anchor-type="char" svg:x="7.62cm" svg:y="-0.953cm" svg:width="1.506cm" svg:height="2.009cm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p>
      <text:p text:style-name="P3"/>
      <text:p text:style-name="P5"/>
      <text:p text:style-name="P15"><text:span text:style-name="T1">У</text:span><text:span text:style-name="T13"> К Р А Ї Н А</text:span></text:p>
      <text:p text:style-name="P7"/>
      <text:p text:style-name="P7">КОЗИНСЬКИЙ НАВЧАЛЬНО - ВИХОВНИЙ КОМПЛЕКС</text:p>
      <text:p text:style-name="P7">«ЗАГАЛЬНООСВІТНЯ ШКОЛА І – ІІІ СТУПЕНІВ – КОЛЕГІУМ»</text:p>
      <text:p text:style-name="P7">КОЗИНСЬКОЇ СІЛЬСЬКОЇ <text:s/>РАДИ</text:p>
      <text:p text:style-name="P7">РІВНЕНСЬКОЇ ОБЛАСТІ</text:p>
      <text:p text:style-name="P11"/>
      <text:p text:style-name="P11">НАКАЗ</text:p>
      <text:p text:style-name="P9">с.Козин</text:p>
      <text:p text:style-name="P13"/>
      <text:p text:style-name="P34"><text:span text:style-name="T3">31.0</text:span><text:span text:style-name="T7">3</text:span><text:span text:style-name="T3">.2021                                                                                           <text:s text:c="9"/>№______</text:span></text:p>
      <text:p text:style-name="P35"> </text:p>
      <text:p text:style-name="P30">Про прийом дітей до 1 класу</text:p>
      <text:p text:style-name="P31">на 2021-2022 навчальний рік </text:p>
      <text:p text:style-name="P35"> </text:p>
      <text:p text:style-name="P17"><text:span text:style-name="T3"><text:s text:c="5"/>На виконання Законів «Про освіту», ст. 6, 8, 9 «Про загальну середню освіту», Порядку зарахування, відрахування та переведення учнів до державних та комунальних закладів освіти для здобуття повної загальної середньої освіти, затвердженого наказом Міністерства освіти і науки України від 16.04.2018 року №367,</text:span> <text:span text:style-name="T3">з метою забезпечення права на освіту та незалежної організації і проведення прийому дітей до 1 класу у 2021-2022 навчальному році</text:span></text:p>
      <text:p text:style-name="P18">НАКАЗУЮ:</text:p>
      <text:p text:style-name="P17"><text:span text:style-name="T3">1. </text:span><text:span text:style-name="T2">Визначити</text:span> <text:span text:style-name="T2">01 квітня 2021 року датою початку приймання заяв про зарахування дітей до 1-го класу на 2021-2022 навчальний рік.</text:span></text:p>
      <text:p text:style-name="P22">2. Визначити 31 травня 2021 року останнім днем подачі заяв про зарахування дітей до 1-го класу на 2021-2022 н.р.</text:p>
      <text:p text:style-name="P17"><text:span text:style-name="T2">3. </text:span><text:span text:style-name="T3">Заступнику директора з навчально-виховної роботи </text:span><text:span text:style-name="T5">Драганчук О.П. </text:span><text:span text:style-name="T3">та вчител</text:span><text:span text:style-name="T5">ям</text:span><text:span text:style-name="T3"> початкових класів </text:span><text:span text:style-name="T5">Іськович О.В., Панасюк В.П., Петрів Л.В., <text:s/></text:span><text:span text:style-name="T8">Іващук <text:s/>І.В.</text:span><text:span text:style-name="T2">:</text:span></text:p>
      <text:p text:style-name="P19">3.1. <text:span text:style-name="T14">П</text:span>ротягом приймання заяв ужити заходів для ознайомлення батьків або осіб, що їх замінюють, з порядком зарахування до закладу, його статутом, правилами внутрішнього розпорядку та іншими документами, що регламентують організацію навчально-виховного процесу.</text:p>
      <text:p text:style-name="P19">3.2. <text:span text:style-name="T14">Д</text:span>овести до відома батьків, що за повноту і достовірність усієї інформації та усіх документів, що подаються до закладу освіти, відповідає згідно з вимогами законодавства особа, яка їх подає;</text:p>
      <text:p text:style-name="P19">3.3. <text:span text:style-name="T14">З</text:span>абезпечити постійний контроль за дотриманням правил прийому дітей до першого класу.</text:p>
      <text:p text:style-name="P19">3.4.  <text:span text:style-name="T14">З</text:span>абезпечити наступність між дошкільною та початковою ланками освіти, проводити спільно із закладом дошкільної освіти заходи щодо залучення дітей до навчання у закладі загальної середньої освіти: спільні педагогічні наради, відслідковування подальших досягнень випускників дошкільних закладів, взаємовідвідування уроків та занять, робота консультаційного пункту з різних спільних проблем дошкільної та початкової ланки освіти.</text:p>
      <text:p text:style-name="P19"><text:soft-page-break/>3.<text:span text:style-name="T14">5</text:span>. <text:span text:style-name="T18">П</text:span>ровести зарахування до закладу загальної середньої освіти до початку навчального року.</text:p>
      <text:p text:style-name="P19">3.<text:span text:style-name="T14">6</text:span>. <text:span text:style-name="T18">В</text:span>рахувати, що для зарахування учня до закладу загальної середньої освіти батьки або особи, які їх замінюють, подають:</text:p>
      <text:p text:style-name="P24"> <text:span text:style-name="T4">- заяву встановленого зразка;</text:span></text:p>
      <text:p text:style-name="P19">- копію свідоцтва про народження дитини (під час подання копії пред’являється оригінал відповідного документа);</text:p>
      <text:p text:style-name="P17"><text:span text:style-name="T3">- оригінал або копію медичної довідки за формою первинної облікової документації № 086-1/о «Довідка учня загальноосвітнього навчального закладу про результати обов’язкового медичного профілактичного огляду», затвердженою наказом Міністерства охорони здоров'я України від 16 серпня 2010 року за №794/18089. </text:span><text:span text:style-name="T2">У випадку подання копій документів оригінали мають бути подані до видання наказу про зарахування.</text:span></text:p>
      <text:p text:style-name="P19">3.<text:span text:style-name="T14">7</text:span>. <text:span text:style-name="T14">В</text:span>зяти до уваги, що:</text:p>
      <text:p text:style-name="P19">- відповідно до ст. 9 розділу ІІ Закону України «По повну загальну середню освіту» зарахування дітей до закладу освіти на конкурсних засадах (проведення будь-яких заходів, спрямованих на перевірку знань, умінь, навичок чи інших компетентностей дитини) для здобуття початкової освіти заборон<text:span text:style-name="T18">яється</text:span>;</text:p>
      <text:p text:style-name="P19">- не можуть вимагатися відомості про місце роботи, посади батьків або осіб, що їх замінюють та інша інформація, не передбачена чинним законодавством;</text:p>
      <text:p text:style-name="P19">- умови для навчання та виховання першокласників встановлені санітарним регламентом для закладів загальної середньої освіти, затвердженим наказом МОЗ України від 25.09.2020 року за №1111/35394; - обов’язковим є наявність згоди на обробку персональних даних, надана батьками учня.</text:p>
      <text:p text:style-name="P19">3.<text:span text:style-name="T14">8</text:span>. <text:span text:style-name="T14">О</text:span>прилюднити на веб-сайті закладу інформацію про закріплену за закладом територію обслуговування, спроможність закладу;</text:p>
      <text:p text:style-name="P17"><text:span text:style-name="T3">3.</text:span><text:span text:style-name="T5">9</text:span><text:span text:style-name="T3">. </text:span> <text:span text:style-name="T16"> До</text:span><text:span text:style-name="T15">тримуватися</text:span><text:span text:style-name="T2"> вимог щодо зарахування учнів до заклад</text:span><text:span text:style-name="T3">у</text:span><text:span text:style-name="T2">;</text:span></text:p>
      <text:p text:style-name="P17"><text:span text:style-name="T3">3</text:span><text:span text:style-name="T2">.</text:span><text:span text:style-name="T3">1</text:span><text:span text:style-name="T5">0.</text:span><text:span text:style-name="T2"> </text:span><text:span text:style-name="T11">З</text:span><text:span text:style-name="T2">а необхідності надавати консультації батькам з питань зарахування учнів до 1 клас</text:span><text:span text:style-name="T3">у.</text:span></text:p>
      <text:p text:style-name="P17"><text:span text:style-name="T3">5</text:span><text:span text:style-name="T2">. Контроль </text:span><text:span text:style-name="T12">покласти на заступника директора з навчальної роботи <text:s text:c="5"/>Драганчук О.П</text:span><text:span text:style-name="T2">.</text:span></text:p>
      <text:p text:style-name="P25"> </text:p>
      <text:p text:style-name="P25"> </text:p>
      <text:p text:style-name="P20">Директор            <text:s text:c="28"/>        <text:span text:style-name="T17">Галина СМОЛЯРЧУ</text:span><text:span text:style-name="T18">К</text:span></text:p>
      <text:p text:style-name="P20"/>
      <text:p text:style-name="P20"/>
      <text:p text:style-name="P20"/>
      <text:p text:style-name="P21"><text:s text:c="9"/>З наказом ознайомлені <text:s text:c="44"/>Ольга Драганчук</text:p>
      <text:p text:style-name="P21"><text:s text:c="93"/>Ольга Іськович</text:p>
      <text:p text:style-name="P21"><text:s text:c="93"/>Віта Панасюк</text:p>
      <text:p text:style-name="P21"><text:s text:c="93"/>Любов Петрів</text:p>
      <text:p text:style-name="P21"><text:s text:c="93"/><text:span text:style-name="T28">Іванна Іващук</text:span></text:p>
      <text:p text:style-name="P23"> </text:p>
      <text:p text:style-name="P56"/>
      <text:p text:style-name="P2"><draw:frame draw:style-name="fr1" draw:name="Об'єкт2" text:anchor-type="char" svg:x="7.62cm" svg:y="-0.953cm" svg:width="1.506cm" svg:height="2.009cm" draw:z-index="1"><draw:object-ole xlink:href="./Object 2" xlink:type="simple" xlink:show="embed" xlink:actuate="onLoad"/><draw:image xlink:href="./ObjectReplacements/Object 2" xlink:type="simple" xlink:show="embed" xlink:actuate="onLoad"/><svg:desc>об'єкт OLE</svg:desc></draw:frame></text:p>
      <text:p text:style-name="P4"/>
      <text:p text:style-name="P6"/>
      <text:p text:style-name="P16"><text:span text:style-name="T1">У</text:span><text:span text:style-name="T13"> К Р А Ї Н А</text:span></text:p>
      <text:p text:style-name="P8"/>
      <text:p text:style-name="P8">КОЗИНСЬКИЙ НАВЧАЛЬНО - ВИХОВНИЙ КОМПЛЕКС</text:p>
      <text:p text:style-name="P8">«ЗАГАЛЬНООСВІТНЯ ШКОЛА І – ІІІ СТУПЕНІВ – КОЛЕГІУМ»</text:p>
      <text:p text:style-name="P8">КОЗИНСЬКОЇ СІЛЬСЬКОЇ <text:s/>РАДИ</text:p>
      <text:p text:style-name="P8">РІВНЕНСЬКОЇ ОБЛАСТІ</text:p>
      <text:p text:style-name="P12"/>
      <text:p text:style-name="P12">НАКАЗ</text:p>
      <text:p text:style-name="P10">с.Козин</text:p>
      <text:p text:style-name="P14"/>
      <text:p text:style-name="P33"><text:span text:style-name="T9">31.0</text:span><text:span text:style-name="T10">5</text:span><text:span text:style-name="T9">.2021                                                                                          №______</text:span></text:p>
      <text:p text:style-name="P32"> </text:p>
      <text:p text:style-name="P29">Про <text:span text:style-name="T17">зарахування</text:span> дітей до 1 класу</text:p>
      <text:p text:style-name="P26">на 2021-2022 навчальний рік </text:p>
      <text:p text:style-name="P26"/>
      <text:p text:style-name="P36"><text:span text:style-name="T21"><text:s text:c="6"/>На виконання Законів «Про освіту», ст. 6, 8, 9 «Про загальну середню освіту», </text:span><text:span text:style-name="T22">“Про захист персональних даних”, постанови Кабінету Міністрів України від 13 вересня 2017 року № 684 “ про затвердженяя порядку ведення обліку дітей дошкільного, шкільного віку та учнів”, “</text:span><text:span text:style-name="T21">Порядку зарахування, відрахування та переведення учнів до державних та комунальних закладів освіти для здобуття повної загальної середньої освіти, затвердженого наказом Міністерства освіти і науки України від 16.04.2018 року №</text:span><text:span text:style-name="T22">367</text:span><text:span text:style-name="T21">, </text:span><text:span text:style-name="T23"> </text:span><text:span text:style-name="T21">з метою забезпечення права на освіту та </text:span><text:span text:style-name="T22">з метою організованого</text:span><text:span text:style-name="T21"> прийому дітей до </text:span><text:span text:style-name="T22">перших</text:span><text:span text:style-name="T21"> клас</text:span><text:span text:style-name="T22">ів</text:span><text:span text:style-name="T21"> у 2021-2022 навчальному році, </text:span></text:p>
      <text:p text:style-name="P28">НАКАЗУЮ:</text:p>
      <text:p text:style-name="P37">1. Зарахувати учнів у кількості 57 чоловік до перших класів:</text:p>
      <text:p text:style-name="P52">Козинський НВК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1908007650944">
          <table:table-cell table:style-name="Таблиця1.A1" office:value-type="string">
            <text:p text:style-name="P38">№</text:p>
          </table:table-cell>
          <table:table-cell table:style-name="Таблиця1.A1" office:value-type="string">
            <text:p text:style-name="P40">ПІБ</text:p>
          </table:table-cell>
          <table:table-cell table:style-name="Таблиця1.A1" office:value-type="string">
            <text:p text:style-name="P40">Адреса</text:p>
          </table:table-cell>
          <table:table-cell table:style-name="Таблиця1.D1" office:value-type="string">
            <text:p text:style-name="P41">Дата народження</text:p>
          </table:table-cell>
          <table:table-cell table:style-name="Таблиця1.A1" office:value-type="string">
            <text:p text:style-name="P41">Клас</text:p>
          </table:table-cell>
        </table:table-row>
        <table:table-row table:style-name="TableLine1908007656656">
          <table:table-cell table:style-name="Таблиця1.A1" office:value-type="string">
            <text:p text:style-name="P42">1</text:p>
          </table:table-cell>
          <table:table-cell table:style-name="Таблиця1.A1" office:value-type="string">
            <text:p text:style-name="P46">Усач Арсен Сергій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3.12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50672">
          <table:table-cell table:style-name="Таблиця1.A1" office:value-type="string">
            <text:p text:style-name="P42">2</text:p>
          </table:table-cell>
          <table:table-cell table:style-name="Таблиця1.A1" office:value-type="string">
            <text:p text:style-name="P46">Гергель Артем Вячеслав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32.03.2015.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54752">
          <table:table-cell table:style-name="Таблиця1.A1" office:value-type="string">
            <text:p text:style-name="P42">3</text:p>
          </table:table-cell>
          <table:table-cell table:style-name="Таблиця1.A1" office:value-type="string">
            <text:p text:style-name="P46">Курсик Роман Володимир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8.03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64544">
          <table:table-cell table:style-name="Таблиця1.A1" office:value-type="string">
            <text:p text:style-name="P42">4</text:p>
          </table:table-cell>
          <table:table-cell table:style-name="Таблиця1.A1" office:value-type="string">
            <text:p text:style-name="P46">Козак Маргарита Андрії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7.05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2848">
          <table:table-cell table:style-name="Таблиця1.A1" office:value-type="string">
            <text:p text:style-name="P42">5</text:p>
          </table:table-cell>
          <table:table-cell table:style-name="Таблиця1.A1" office:value-type="string">
            <text:p text:style-name="P46">Решетило Іван Русланович</text:p>
          </table:table-cell>
          <table:table-cell table:style-name="Таблиця1.A1" office:value-type="string">
            <text:p text:style-name="P42">Козин (Савчуки)</text:p>
          </table:table-cell>
          <table:table-cell table:style-name="Таблиця1.D1" office:value-type="string">
            <text:p text:style-name="P42">13.02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60192">
          <table:table-cell table:style-name="Таблиця1.A1" office:value-type="string">
            <text:p text:style-name="P42">6</text:p>
          </table:table-cell>
          <table:table-cell table:style-name="Таблиця1.A1" office:value-type="string">
            <text:p text:style-name="P46">Войцеховський Ярослав Андрій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5.07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49584">
          <table:table-cell table:style-name="Таблиця1.A1" office:value-type="string">
            <text:p text:style-name="P42">7</text:p>
          </table:table-cell>
          <table:table-cell table:style-name="Таблиця1.A1" office:value-type="string">
            <text:p text:style-name="P46">Горошко Орест Іван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22.12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3392">
          <table:table-cell table:style-name="Таблиця1.A1" office:value-type="string">
            <text:p text:style-name="P42">8</text:p>
          </table:table-cell>
          <table:table-cell table:style-name="Таблиця1.A1" office:value-type="string">
            <text:p text:style-name="P46">Марценюк Даниїл Володимир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4.09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3936">
          <table:table-cell table:style-name="Таблиця1.A1" office:value-type="string">
            <text:p text:style-name="P42">9</text:p>
          </table:table-cell>
          <table:table-cell table:style-name="Таблиця1.A1" office:value-type="string">
            <text:p text:style-name="P46">Чернолюк Артем Василь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03.05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64816">
          <table:table-cell table:style-name="Таблиця1.A1" office:value-type="string">
            <text:p text:style-name="P42">10</text:p>
          </table:table-cell>
          <table:table-cell table:style-name="Таблиця1.A1" office:value-type="string">
            <text:p text:style-name="P46">Чубаєвський Арсен Андрійович</text:p>
          </table:table-cell>
          <table:table-cell table:style-name="Таблиця1.A1" office:value-type="string">
            <text:p text:style-name="P42">Козин  </text:p>
          </table:table-cell>
          <table:table-cell table:style-name="Таблиця1.D1" office:value-type="string">
            <text:p text:style-name="P42">12.05.2015</text:p>
          </table:table-cell>
          <table:table-cell table:style-name="Таблиця1.A1" office:value-type="string">
            <text:p text:style-name="P44">1-Б</text:p>
          </table:table-cell>
        </table:table-row>
        <text:soft-page-break/>
        <table:table-row table:style-name="TableLine1908007656928">
          <table:table-cell table:style-name="Таблиця1.A1" office:value-type="string">
            <text:p text:style-name="P42">11</text:p>
          </table:table-cell>
          <table:table-cell table:style-name="Таблиця1.A1" office:value-type="string">
            <text:p text:style-name="P46">Дубинецька Ангеліна Назарі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5.06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8016">
          <table:table-cell table:style-name="Таблиця1.A1" office:value-type="string">
            <text:p text:style-name="P42">12</text:p>
          </table:table-cell>
          <table:table-cell table:style-name="Таблиця1.A1" office:value-type="string">
            <text:p text:style-name="P46">Недбало Вадим Володимир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6.04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8288">
          <table:table-cell table:style-name="Таблиця1.A1" office:value-type="string">
            <text:p text:style-name="P42">13</text:p>
          </table:table-cell>
          <table:table-cell table:style-name="Таблиця1.A1" office:value-type="string">
            <text:p text:style-name="P46">Купрійчук Назарій Ярослав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7.05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65088">
          <table:table-cell table:style-name="Таблиця1.A1" office:value-type="string">
            <text:p text:style-name="P42">14</text:p>
          </table:table-cell>
          <table:table-cell table:style-name="Таблиця1.A1" office:value-type="string">
            <text:p text:style-name="P46">Дубовська Маргарита Дмитрі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0.12.2014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65360">
          <table:table-cell table:style-name="Таблиця1.A1" office:value-type="string">
            <text:p text:style-name="P42">15</text:p>
          </table:table-cell>
          <table:table-cell table:style-name="Таблиця1.A1" office:value-type="string">
            <text:p text:style-name="P46">Воронко Соломія Олексіївна</text:p>
          </table:table-cell>
          <table:table-cell table:style-name="Таблиця1.A1" office:value-type="string">
            <text:p text:style-name="P42">Середнє</text:p>
          </table:table-cell>
          <table:table-cell table:style-name="Таблиця1.D1" office:value-type="string">
            <text:p text:style-name="P42">30.06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8832">
          <table:table-cell table:style-name="Таблиця1.A1" office:value-type="string">
            <text:p text:style-name="P42">16</text:p>
          </table:table-cell>
          <table:table-cell table:style-name="Таблиця1.A1" office:value-type="string">
            <text:p text:style-name="P46">Пасєка Дмитро Миколайович</text:p>
          </table:table-cell>
          <table:table-cell table:style-name="Таблиця1.A1" office:value-type="string">
            <text:p text:style-name="P42">Пасіки</text:p>
          </table:table-cell>
          <table:table-cell table:style-name="Таблиця1.D1" office:value-type="string">
            <text:p text:style-name="P42">04.11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49856">
          <table:table-cell table:style-name="Таблиця1.A1" office:value-type="string">
            <text:p text:style-name="P42">17</text:p>
          </table:table-cell>
          <table:table-cell table:style-name="Таблиця1.A1" office:value-type="string">
            <text:p text:style-name="P46">Коржевич Соломія Валентинівна</text:p>
          </table:table-cell>
          <table:table-cell table:style-name="Таблиця1.A1" office:value-type="string">
            <text:p text:style-name="P42">Березини</text:p>
          </table:table-cell>
          <table:table-cell table:style-name="Таблиця1.D1" office:value-type="string">
            <text:p text:style-name="P42">15.09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58560">
          <table:table-cell table:style-name="Таблиця1.A1" office:value-type="string">
            <text:p text:style-name="P42">18</text:p>
          </table:table-cell>
          <table:table-cell table:style-name="Таблиця1.A1" office:value-type="string">
            <text:p text:style-name="P46">Сверида Устина Романівна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15.03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59648">
          <table:table-cell table:style-name="Таблиця1.A1" office:value-type="string">
            <text:p text:style-name="P42">19</text:p>
          </table:table-cell>
          <table:table-cell table:style-name="Таблиця1.A1" office:value-type="string">
            <text:p text:style-name="P46">Мельничук Ярослав Миколайович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03.07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59920">
          <table:table-cell table:style-name="Таблиця1.A1" office:value-type="string">
            <text:p text:style-name="P42">20</text:p>
          </table:table-cell>
          <table:table-cell table:style-name="Таблиця1.A1" office:value-type="string">
            <text:p text:style-name="P46">Мулик Тимофій Вікторович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01.01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60464">
          <table:table-cell table:style-name="Таблиця1.A1" office:value-type="string">
            <text:p text:style-name="P42">21</text:p>
          </table:table-cell>
          <table:table-cell table:style-name="Таблиця1.A1" office:value-type="string">
            <text:p text:style-name="P46">Фічук Анна Сегріївна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01.12.2014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50128">
          <table:table-cell table:style-name="Таблиця1.A1" office:value-type="string">
            <text:p text:style-name="P42">22</text:p>
          </table:table-cell>
          <table:table-cell table:style-name="Таблиця1.A1" office:value-type="string">
            <text:p text:style-name="P46">Богдан Марія Василівна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07.01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60736">
          <table:table-cell table:style-name="Таблиця1.A1" office:value-type="string">
            <text:p text:style-name="P42">23</text:p>
          </table:table-cell>
          <table:table-cell table:style-name="Таблиця1.A1" office:value-type="string">
            <text:p text:style-name="P46">Бабич Надія Олександрівна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16.06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61280">
          <table:table-cell table:style-name="Таблиця1.A1" office:value-type="string">
            <text:p text:style-name="P42">24</text:p>
          </table:table-cell>
          <table:table-cell table:style-name="Таблиця1.A1" office:value-type="string">
            <text:p text:style-name="P46">Казанівська Зоряна Ігорівна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03.04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70800">
          <table:table-cell table:style-name="Таблиця1.A1" office:value-type="string">
            <text:p text:style-name="P42">25</text:p>
          </table:table-cell>
          <table:table-cell table:style-name="Таблиця1.A1" office:value-type="string">
            <text:p text:style-name="P46">Кульбацький Іван Іванович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42">29.07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79504">
          <table:table-cell table:style-name="Таблиця1.A1" office:value-type="string">
            <text:p text:style-name="P42">26</text:p>
          </table:table-cell>
          <table:table-cell table:style-name="Таблиця1.A1" office:value-type="string">
            <text:p text:style-name="P46">Яців Іван Васильович</text:p>
          </table:table-cell>
          <table:table-cell table:style-name="Таблиця1.A1" office:value-type="string">
            <text:p text:style-name="P42">Савчуки</text:p>
          </table:table-cell>
          <table:table-cell table:style-name="Таблиця1.D1" office:value-type="string">
            <text:p text:style-name="P47"> <text:span text:style-name="T26">28.02.2015</text:span></text:p>
          </table:table-cell>
          <table:table-cell table:style-name="Таблиця1.A1" office:value-type="string">
            <text:p text:style-name="P49">1-А</text:p>
          </table:table-cell>
        </table:table-row>
        <table:table-row table:style-name="TableLine1908007671616">
          <table:table-cell table:style-name="Таблиця1.A1" office:value-type="string">
            <text:p text:style-name="P42">27</text:p>
          </table:table-cell>
          <table:table-cell table:style-name="Таблиця1.A1" office:value-type="string">
            <text:p text:style-name="P46">Павлова Богдана Миколаї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23.09.2014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70256">
          <table:table-cell table:style-name="Таблиця1.A1" office:value-type="string">
            <text:p text:style-name="P42">28</text:p>
          </table:table-cell>
          <table:table-cell table:style-name="Таблиця1.A1" office:value-type="string">
            <text:p text:style-name="P46">Ліпчик Аніта Анатоліївна</text:p>
          </table:table-cell>
          <table:table-cell table:style-name="Таблиця1.A1" office:value-type="string">
            <text:p text:style-name="P42">Іващуки</text:p>
          </table:table-cell>
          <table:table-cell table:style-name="Таблиця1.D1" office:value-type="string">
            <text:p text:style-name="P42">15.11.2015</text:p>
          </table:table-cell>
          <table:table-cell table:style-name="Таблиця1.A1" office:value-type="string">
            <text:p text:style-name="P44">1-Б</text:p>
          </table:table-cell>
        </table:table-row>
        <table:table-row table:style-name="TableLine1908007669712">
          <table:table-cell table:style-name="Таблиця1.A1" office:value-type="string">
            <text:p text:style-name="P42">29</text:p>
          </table:table-cell>
          <table:table-cell table:style-name="Таблиця1.A1" office:value-type="string">
            <text:p text:style-name="P46">Дзьобак Христина Юріївна</text:p>
          </table:table-cell>
          <table:table-cell table:style-name="Таблиця1.A1" office:value-type="string">
            <text:p text:style-name="P42">Гранівка</text:p>
          </table:table-cell>
          <table:table-cell table:style-name="Таблиця1.D1" office:value-type="string">
            <text:p text:style-name="P42">27.06.2015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72704">
          <table:table-cell table:style-name="Таблиця1.A1" office:value-type="string">
            <text:p text:style-name="P42">30</text:p>
          </table:table-cell>
          <table:table-cell table:style-name="Таблиця1.A1" office:value-type="string">
            <text:p text:style-name="P51"><text:span text:style-name="T20">Чубай Анна</text:span><text:span text:style-name="T19"> </text:span><text:span text:style-name="T20">Михайлівна</text:span>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7"> <text:span text:style-name="T26">15.03.2015</text:span></text:p>
          </table:table-cell>
          <table:table-cell table:style-name="Таблиця1.A1" office:value-type="string">
            <text:p text:style-name="P49">1-Б</text:p>
          </table:table-cell>
        </table:table-row>
        <table:table-row table:style-name="TableLine1908007666176">
          <table:table-cell table:style-name="Таблиця1.A1" office:value-type="string">
            <text:p text:style-name="P42">31</text:p>
          </table:table-cell>
          <table:table-cell table:style-name="Таблиця1.A1" office:value-type="string">
            <text:p text:style-name="P46">Драганчук Злата Петрівна</text:p>
          </table:table-cell>
          <table:table-cell table:style-name="Таблиця1.A1" office:value-type="string">
            <text:p text:style-name="P42">Бригадирівка</text:p>
          </table:table-cell>
          <table:table-cell table:style-name="Таблиця1.D1" office:value-type="string">
            <text:p text:style-name="P44">07.11.2014</text:p>
          </table:table-cell>
          <table:table-cell table:style-name="Таблиця1.A1" office:value-type="string">
            <text:p text:style-name="P44">1-А</text:p>
          </table:table-cell>
        </table:table-row>
        <table:table-row table:style-name="TableLine1908007682768">
          <table:table-cell table:style-name="Таблиця1.A1" office:value-type="string">
            <text:p text:style-name="P42">32</text:p>
          </table:table-cell>
          <table:table-cell table:style-name="Таблиця1.A1" office:value-type="string">
            <text:p text:style-name="P46">Казючко Анастасія Петрі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5">15.11.2014</text:p>
          </table:table-cell>
          <table:table-cell table:style-name="Таблиця1.A1" office:value-type="string">
            <text:p text:style-name="P45">1-А</text:p>
          </table:table-cell>
        </table:table-row>
        <table:table-row table:style-name="TableLine1908007671072">
          <table:table-cell table:style-name="Таблиця1.A1" office:value-type="string">
            <text:p text:style-name="P42">33</text:p>
          </table:table-cell>
          <table:table-cell table:style-name="Таблиця1.A1" office:value-type="string">
            <text:p text:style-name="P46">Філіпюк Олександр Михайл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5.03.2014</text:p>
          </table:table-cell>
          <table:table-cell table:style-name="Таблиця1.A1" office:value-type="string">
            <text:p text:style-name="P45">1-А</text:p>
          </table:table-cell>
        </table:table-row>
        <table:table-row table:style-name="TableLine1908007680864">
          <table:table-cell table:style-name="Таблиця1.A1" office:value-type="string">
            <text:p text:style-name="P42">34</text:p>
          </table:table-cell>
          <table:table-cell table:style-name="Таблиця1.A1" office:value-type="string">
            <text:p text:style-name="P46">Баланда Софія Миколаївна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26.12.2014</text:p>
          </table:table-cell>
          <table:table-cell table:style-name="Таблиця1.A1" office:value-type="string">
            <text:p text:style-name="P45">1-А</text:p>
          </table:table-cell>
        </table:table-row>
        <table:table-row table:style-name="TableLine1908007675968">
          <table:table-cell table:style-name="Таблиця1.A1" office:value-type="string">
            <text:p text:style-name="P42">35</text:p>
          </table:table-cell>
          <table:table-cell table:style-name="Таблиця1.A1" office:value-type="string">
            <text:p text:style-name="P46">Кравчук Олександр Миколайович</text:p>
          </table:table-cell>
          <table:table-cell table:style-name="Таблиця1.A1" office:value-type="string">
            <text:p text:style-name="P42">Березини</text:p>
          </table:table-cell>
          <table:table-cell table:style-name="Таблиця1.D1" office:value-type="string">
            <text:p text:style-name="P42">09.04.2015</text:p>
          </table:table-cell>
          <table:table-cell table:style-name="Таблиця1.A1" office:value-type="string">
            <text:p text:style-name="P45">1-Б</text:p>
          </table:table-cell>
        </table:table-row>
        <table:table-row table:style-name="TableLine1908007666720">
          <table:table-cell table:style-name="Таблиця1.A1" office:value-type="string">
            <text:p text:style-name="P42">36</text:p>
          </table:table-cell>
          <table:table-cell table:style-name="Таблиця1.A1" office:value-type="string">
            <text:p text:style-name="P46">Герасимчук Павло Михайлович</text:p>
          </table:table-cell>
          <table:table-cell table:style-name="Таблиця1.A1" office:value-type="string">
            <text:p text:style-name="P42">Савчуки</text:p>
          </table:table-cell>
          <table:table-cell table:style-name="Таблиця1.D1" office:value-type="string">
            <text:p text:style-name="P42">12.07.2014</text:p>
          </table:table-cell>
          <table:table-cell table:style-name="Таблиця1.A1" office:value-type="string">
            <text:p text:style-name="P45">1-Б</text:p>
          </table:table-cell>
        </table:table-row>
        <table:table-row table:style-name="TableLine1908007675696">
          <table:table-cell table:style-name="Таблиця1.A1" office:value-type="string">
            <text:p text:style-name="P42">37</text:p>
          </table:table-cell>
          <table:table-cell table:style-name="Таблиця1.A1" office:value-type="string">
            <text:p text:style-name="P46">Савчук Денис Ростислав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7.10.2015</text:p>
          </table:table-cell>
          <table:table-cell table:style-name="Таблиця1.A1" office:value-type="string">
            <text:p text:style-name="P45">1-А</text:p>
          </table:table-cell>
        </table:table-row>
        <table:table-row table:style-name="TableLine1908007671344">
          <table:table-cell table:style-name="Таблиця1.A1" office:value-type="string">
            <text:p text:style-name="P42">38</text:p>
          </table:table-cell>
          <table:table-cell table:style-name="Таблиця1.A1" office:value-type="string">
            <text:p text:style-name="P46">Фонтош Матвій Васильович</text:p>
          </table:table-cell>
          <table:table-cell table:style-name="Таблиця1.A1" office:value-type="string">
            <text:p text:style-name="P42">Зарічне</text:p>
          </table:table-cell>
          <table:table-cell table:style-name="Таблиця1.D1" office:value-type="string">
            <text:p text:style-name="P57">11.06.2015</text:p>
          </table:table-cell>
          <table:table-cell table:style-name="Таблиця1.A1" office:value-type="string">
            <text:p text:style-name="P50">1-А</text:p>
          </table:table-cell>
        </table:table-row>
        <table:table-row table:style-name="TableLine1908007672976">
          <table:table-cell table:style-name="Таблиця1.A1" office:value-type="string">
            <text:p text:style-name="P42">39</text:p>
          </table:table-cell>
          <table:table-cell table:style-name="Таблиця1.A1" office:value-type="string">
            <text:p text:style-name="P46">Козіцький Микола Віталійович</text:p>
          </table:table-cell>
          <table:table-cell table:style-name="Таблиця1.A1" office:value-type="string">
            <text:p text:style-name="P42">Козин</text:p>
          </table:table-cell>
          <table:table-cell table:style-name="Таблиця1.D1" office:value-type="string">
            <text:p text:style-name="P42">18.12.2014</text:p>
          </table:table-cell>
          <table:table-cell table:style-name="Таблиця1.A1" office:value-type="string">
            <text:p text:style-name="P45">1-А</text:p>
          </table:table-cell>
        </table:table-row>
        <table:table-row table:style-name="TableLine1908007676240">
          <table:table-cell table:style-name="Таблиця1.A1" office:value-type="string">
            <text:p text:style-name="P48">40</text:p>
          </table:table-cell>
          <table:table-cell table:style-name="Таблиця1.A1" office:value-type="string">
            <text:p text:style-name="P51"> <text:span text:style-name="T24">Дубинецький Дмитро Павлович</text:span></text:p>
          </table:table-cell>
          <table:table-cell table:style-name="Таблиця1.A1" office:value-type="string">
            <text:p text:style-name="P47"> <text:span text:style-name="T24">Березини </text:span></text:p>
          </table:table-cell>
          <table:table-cell table:style-name="Таблиця1.D1" office:value-type="string">
            <text:p text:style-name="P47"> <text:span text:style-name="T24">09.11.2015</text:span></text:p>
          </table:table-cell>
          <table:table-cell table:style-name="Таблиця1.A1" office:value-type="string">
            <text:p text:style-name="P50">1-Б</text:p>
          </table:table-cell>
        </table:table-row>
      </table:table>
      <text:p text:style-name="P54"> </text:p>
      <text:p text:style-name="P53">Іващуківськ<text:span text:style-name="T25">а філія</text:span> <text:span text:style-name="T25">І-ІІ ступенів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TableLine1908007664272">
          <table:table-cell table:style-name="Таблиця2.A1" office:value-type="string">
            <text:p text:style-name="P42">1</text:p>
          </table:table-cell>
          <table:table-cell table:style-name="Таблиця2.A1" office:value-type="string">
            <text:p text:style-name="P42">Роман Роман Михайлович</text:p>
          </table:table-cell>
          <table:table-cell table:style-name="Таблиця2.A1" office:value-type="string">
            <text:p text:style-name="P42">Середнє</text:p>
          </table:table-cell>
          <table:table-cell table:style-name="Таблиця2.A1" office:value-type="string">
            <text:p text:style-name="P42">17.02.2015</text:p>
          </table:table-cell>
        </table:table-row>
        <table:table-row table:style-name="TableLine1908007679232">
          <table:table-cell table:style-name="Таблиця2.A1" office:value-type="string">
            <text:p text:style-name="P42">2</text:p>
          </table:table-cell>
          <table:table-cell table:style-name="Таблиця2.A1" office:value-type="string">
            <text:p text:style-name="P42">Мельничук Іван Дмитрович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09.10.2015</text:p>
          </table:table-cell>
        </table:table-row>
        <table:table-row table:style-name="TableLine1908007667536">
          <table:table-cell table:style-name="Таблиця2.A1" office:value-type="string">
            <text:p text:style-name="P42">3</text:p>
          </table:table-cell>
          <table:table-cell table:style-name="Таблиця2.A1" office:value-type="string">
            <text:p text:style-name="P42">Примак Яна Сергіївна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29.11.2015</text:p>
          </table:table-cell>
        </table:table-row>
        <table:table-row table:style-name="TableLine1908007677328">
          <table:table-cell table:style-name="Таблиця2.A1" office:value-type="string">
            <text:p text:style-name="P42">4</text:p>
          </table:table-cell>
          <table:table-cell table:style-name="Таблиця2.A1" office:value-type="string">
            <text:p text:style-name="P42">Романюк Аліпія Володимирівна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28.06.2015</text:p>
          </table:table-cell>
        </table:table-row>
        <table:table-row table:style-name="TableLine1908007666448">
          <table:table-cell table:style-name="Таблиця2.A1" office:value-type="string">
            <text:p text:style-name="P42">5</text:p>
          </table:table-cell>
          <table:table-cell table:style-name="Таблиця2.A1" office:value-type="string">
            <text:p text:style-name="P42">Станіславчук Артем Іванович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24.12.2015</text:p>
          </table:table-cell>
        </table:table-row>
        <table:table-row table:style-name="TableLine1908007682224">
          <table:table-cell table:style-name="Таблиця2.A1" office:value-type="string">
            <text:p text:style-name="P42">6</text:p>
          </table:table-cell>
          <table:table-cell table:style-name="Таблиця2.A1" office:value-type="string">
            <text:p text:style-name="P42">Шевчук Андрій Русланович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06.03.2015</text:p>
          </table:table-cell>
        </table:table-row>
        <table:table-row table:style-name="TableLine1908007668352">
          <table:table-cell table:style-name="Таблиця2.A1" office:value-type="string">
            <text:p text:style-name="P42">7</text:p>
          </table:table-cell>
          <table:table-cell table:style-name="Таблиця2.A1" office:value-type="string">
            <text:p text:style-name="P42">Бужанська Поліна Іванівна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30.11.2015</text:p>
          </table:table-cell>
        </table:table-row>
        <table:table-row table:style-name="TableLine1908007677600">
          <table:table-cell table:style-name="Таблиця2.A1" office:value-type="string">
            <text:p text:style-name="P42">8</text:p>
          </table:table-cell>
          <table:table-cell table:style-name="Таблиця2.A1" office:value-type="string">
            <text:p text:style-name="P42">Сова Захарій Олександрович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2">01.05.2015</text:p>
          </table:table-cell>
        </table:table-row>
        <table:table-row table:style-name="TableLine1908007674064">
          <table:table-cell table:style-name="Таблиця2.A1" office:value-type="string">
            <text:p text:style-name="P42">9</text:p>
          </table:table-cell>
          <table:table-cell table:style-name="Таблиця2.A1" office:value-type="string">
            <text:p text:style-name="P42">Переворська Дарина <text:span text:style-name="T27">Віталіївна</text:span>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7"> <text:span text:style-name="T27">10.08.2015</text:span></text:p>
          </table:table-cell>
        </table:table-row>
        <table:table-row table:style-name="TableLine1908007672432">
          <table:table-cell table:style-name="Таблиця2.A1" office:value-type="string">
            <text:p text:style-name="P42">10</text:p>
          </table:table-cell>
          <table:table-cell table:style-name="Таблиця2.A1" office:value-type="string">
            <text:p text:style-name="P42">Огар Ганна Вадимівна</text:p>
          </table:table-cell>
          <table:table-cell table:style-name="Таблиця2.A1" office:value-type="string">
            <text:p text:style-name="P42">Іващуки</text:p>
          </table:table-cell>
          <table:table-cell table:style-name="Таблиця2.A1" office:value-type="string">
            <text:p text:style-name="P47"> <text:span text:style-name="T27">22.08.2014</text:span></text:p>
          </table:table-cell>
        </table:table-row>
      </table:table>
      <text:p text:style-name="P54"><text:soft-page-break/> </text:p>
      <text:p text:style-name="P53"><text:span text:style-name="T25"><text:s/></text:span>Гранівська <text:span text:style-name="T25">філія </text:span>ЗОШ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TableLine1908007671888">
          <table:table-cell table:style-name="Таблиця3.A1" office:value-type="string">
            <text:p text:style-name="P42">1</text:p>
          </table:table-cell>
          <table:table-cell table:style-name="Таблиця3.A1" office:value-type="string">
            <text:p text:style-name="P42">Вишневська Марія Сергіївна</text:p>
          </table:table-cell>
          <table:table-cell table:style-name="Таблиця3.A1" office:value-type="string">
            <text:p text:style-name="P42">Гранівка</text:p>
          </table:table-cell>
          <table:table-cell table:style-name="Таблиця3.A1" office:value-type="string">
            <text:p text:style-name="P42">28.08.2015</text:p>
          </table:table-cell>
        </table:table-row>
        <table:table-row table:style-name="TableLine1908007678416">
          <table:table-cell table:style-name="Таблиця3.A1" office:value-type="string">
            <text:p text:style-name="P42">2</text:p>
          </table:table-cell>
          <table:table-cell table:style-name="Таблиця3.A1" office:value-type="string">
            <text:p text:style-name="P39">Дорощук Олександр Владиславович</text:p>
          </table:table-cell>
          <table:table-cell table:style-name="Таблиця3.A1" office:value-type="string">
            <text:p text:style-name="P42">Гранівка</text:p>
          </table:table-cell>
          <table:table-cell table:style-name="Таблиця3.A1" office:value-type="string">
            <text:p text:style-name="P42">21.04.2015</text:p>
          </table:table-cell>
        </table:table-row>
        <table:table-row table:style-name="TableLine1908007679776">
          <table:table-cell table:style-name="Таблиця3.A1" office:value-type="string">
            <text:p text:style-name="P42">3</text:p>
          </table:table-cell>
          <table:table-cell table:style-name="Таблиця3.A1" office:value-type="string">
            <text:p text:style-name="P42">Каліновський Любомир Романович</text:p>
          </table:table-cell>
          <table:table-cell table:style-name="Таблиця3.A1" office:value-type="string">
            <text:p text:style-name="P42">Гранівка</text:p>
          </table:table-cell>
          <table:table-cell table:style-name="Таблиця3.A1" office:value-type="string">
            <text:p text:style-name="P47"><text:span text:style-name="T20">25.07.2015</text:span><text:span text:style-name="T19"> </text:span></text:p>
          </table:table-cell>
        </table:table-row>
        <table:table-row table:style-name="TableLine1908007668080">
          <table:table-cell table:style-name="Таблиця3.A1" office:value-type="string">
            <text:p text:style-name="P42">4</text:p>
          </table:table-cell>
          <table:table-cell table:style-name="Таблиця3.A1" office:value-type="string">
            <text:p text:style-name="P42">Чобан Соломія Іванівна</text:p>
          </table:table-cell>
          <table:table-cell table:style-name="Таблиця3.A1" office:value-type="string">
            <text:p text:style-name="P42">Гранівка</text:p>
          </table:table-cell>
          <table:table-cell table:style-name="Таблиця3.A1" office:value-type="string">
            <text:p text:style-name="P42">21.08.2015</text:p>
          </table:table-cell>
        </table:table-row>
        <table:table-row table:style-name="TableLine1908007667264">
          <table:table-cell table:style-name="Таблиця3.A1" office:value-type="string">
            <text:p text:style-name="P42">5</text:p>
          </table:table-cell>
          <table:table-cell table:style-name="Таблиця3.A1" office:value-type="string">
            <text:p text:style-name="P42">Фусік Ангеліна Олексіївна</text:p>
          </table:table-cell>
          <table:table-cell table:style-name="Таблиця3.A1" office:value-type="string">
            <text:p text:style-name="P42">Гранівка</text:p>
          </table:table-cell>
          <table:table-cell table:style-name="Таблиця3.A1" office:value-type="string">
            <text:p text:style-name="P42">14.11.2015</text:p>
          </table:table-cell>
        </table:table-row>
        <table:table-row table:style-name="TableLine1908007670528">
          <table:table-cell table:style-name="Таблиця3.A1" office:value-type="string">
            <text:p text:style-name="P42">6</text:p>
          </table:table-cell>
          <table:table-cell table:style-name="Таблиця3.A1" office:value-type="string">
            <text:p text:style-name="P39">Щипанська  Ангеліна Сергіївна</text:p>
          </table:table-cell>
          <table:table-cell table:style-name="Таблиця3.A1" office:value-type="string">
            <text:p text:style-name="P39">Гранівка</text:p>
          </table:table-cell>
          <table:table-cell table:style-name="Таблиця3.A1" office:value-type="string">
            <text:p text:style-name="P43">14.11.2015 </text:p>
          </table:table-cell>
        </table:table-row>
        <table:table-row table:style-name="TableLine1908007666992">
          <table:table-cell table:style-name="Таблиця3.A1" office:value-type="string">
            <text:p text:style-name="P42">7</text:p>
          </table:table-cell>
          <table:table-cell table:style-name="Таблиця3.A1" office:value-type="string">
            <text:p text:style-name="P39">Хохол Ярослав Віталійович</text:p>
          </table:table-cell>
          <table:table-cell table:style-name="Таблиця3.A1" office:value-type="string">
            <text:p text:style-name="P39">Гранівка</text:p>
          </table:table-cell>
          <table:table-cell table:style-name="Таблиця3.A1" office:value-type="string">
            <text:p text:style-name="P43">22.11.2015</text:p>
          </table:table-cell>
        </table:table-row>
      </table:table>
      <text:p text:style-name="P54"> 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8T11:26:03.763000000</meta:creation-date>
    <meta:print-date>2021-06-22T11:39:34.902000000</meta:print-date>
    <dc:date>2021-06-22T11:40:18.715000000</dc:date>
    <meta:editing-duration>PT24M50S</meta:editing-duration>
    <meta:editing-cycles>6</meta:editing-cycles>
    <meta:generator>LibreOffice/7.0.3.1$Windows_X86_64 LibreOffice_project/d7547858d014d4cf69878db179d326fc3483e082</meta:generator>
    <meta:document-statistic meta:table-count="3" meta:image-count="0" meta:object-count="2" meta:page-count="5" meta:paragraph-count="336" meta:word-count="1081" meta:character-count="8361" meta:non-whitespace-character-count="6892"/>
  </office:meta>
</office:document-meta>
</file>