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ourceSansPro" svg:font-family="SourceSansPro"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я1" style:family="table">
      <style:table-properties style:width="17.066cm" fo:margin-top="0cm" fo:margin-bottom="0cm" table:align="center" style:writing-mode="lr-tb"/>
    </style:style>
    <style:style style:name="Таблиця1.A" style:family="table-column">
      <style:table-column-properties style:column-width="1.268cm"/>
    </style:style>
    <style:style style:name="Таблиця1.B" style:family="table-column">
      <style:table-column-properties style:column-width="1.603cm"/>
    </style:style>
    <style:style style:name="Таблиця1.C" style:family="table-column">
      <style:table-column-properties style:column-width="1.275cm"/>
    </style:style>
    <style:style style:name="Таблиця1.D" style:family="table-column">
      <style:table-column-properties style:column-width="1.102cm"/>
    </style:style>
    <style:style style:name="Таблиця1.E" style:family="table-column">
      <style:table-column-properties style:column-width="1.647cm"/>
    </style:style>
    <style:style style:name="Таблиця1.F" style:family="table-column">
      <style:table-column-properties style:column-width="1.499cm"/>
    </style:style>
    <style:style style:name="Таблиця1.G" style:family="table-column">
      <style:table-column-properties style:column-width="1.602cm"/>
    </style:style>
    <style:style style:name="Таблиця1.H" style:family="table-column">
      <style:table-column-properties style:column-width="1.217cm"/>
    </style:style>
    <style:style style:name="Таблиця1.J" style:family="table-column">
      <style:table-column-properties style:column-width="0.953cm"/>
    </style:style>
    <style:style style:name="Таблиця1.K" style:family="table-column">
      <style:table-column-properties style:column-width="1.092cm"/>
    </style:style>
    <style:style style:name="Таблиця1.1" style:family="table-row">
      <style:table-row-properties fo:keep-together="auto"/>
    </style:style>
    <style:style style:name="Таблиця1.A1" style:family="table-cell">
      <style:table-cell-properties fo:padding-left="0.199cm" fo:padding-right="0.191cm" fo:padding-top="0cm" fo:padding-bottom="0cm" fo:border="0.5pt solid #00000a"/>
    </style:style>
    <style:style style:name="Таблиця1.A2" style:family="table-cell">
      <style:table-cell-properties style:vertical-align="middle" fo:padding-left="0.199cm" fo:padding-right="0.191cm" fo:padding-top="0cm" fo:padding-bottom="0cm" fo:border="0.5pt solid #00000a"/>
    </style:style>
    <style:style style:name="Таблиця2" style:family="table">
      <style:table-properties style:width="16.907cm" fo:margin-top="0cm" fo:margin-bottom="0cm" table:align="center" style:writing-mode="lr-tb"/>
    </style:style>
    <style:style style:name="Таблиця2.A" style:family="table-column">
      <style:table-column-properties style:column-width="1.266cm"/>
    </style:style>
    <style:style style:name="Таблиця2.B" style:family="table-column">
      <style:table-column-properties style:column-width="1.591cm"/>
    </style:style>
    <style:style style:name="Таблиця2.C" style:family="table-column">
      <style:table-column-properties style:column-width="1.238cm"/>
    </style:style>
    <style:style style:name="Таблиця2.E" style:family="table-column">
      <style:table-column-properties style:column-width="1.053cm"/>
    </style:style>
    <style:style style:name="Таблиця2.F" style:family="table-column">
      <style:table-column-properties style:column-width="1.058cm"/>
    </style:style>
    <style:style style:name="Таблиця2.G" style:family="table-column">
      <style:table-column-properties style:column-width="1.439cm"/>
    </style:style>
    <style:style style:name="Таблиця2.H" style:family="table-column">
      <style:table-column-properties style:column-width="2.085cm"/>
    </style:style>
    <style:style style:name="Таблиця2.I" style:family="table-column">
      <style:table-column-properties style:column-width="2.752cm"/>
    </style:style>
    <style:style style:name="Таблиця2.J" style:family="table-column">
      <style:table-column-properties style:column-width="1.533cm"/>
    </style:style>
    <style:style style:name="Таблиця2.K" style:family="table-column">
      <style:table-column-properties style:column-width="1.649cm"/>
    </style:style>
    <style:style style:name="Таблиця2.1" style:family="table-row">
      <style:table-row-properties fo:keep-together="auto"/>
    </style:style>
    <style:style style:name="Таблиця2.A1" style:family="table-cell">
      <style:table-cell-properties fo:padding-left="0.199cm" fo:padding-right="0.191cm" fo:padding-top="0cm" fo:padding-bottom="0cm" fo:border="0.5pt solid #00000a"/>
    </style:style>
    <style:style style:name="Таблиця2.2" style:family="table-row">
      <style:table-row-properties style:min-row-height="2.028cm" fo:keep-together="auto"/>
    </style:style>
    <style:style style:name="Таблиця2.A2" style:family="table-cell">
      <style:table-cell-properties style:vertical-align="middle" fo:padding-left="0.199cm" fo:padding-right="0.191cm" fo:padding-top="0cm" fo:padding-bottom="0cm" fo:border="0.5pt solid #00000a"/>
    </style:style>
    <style:style style:name="Таблиця3" style:family="table">
      <style:table-properties style:width="16.833cm" fo:margin-top="0cm" fo:margin-bottom="0cm" table:align="center" style:writing-mode="lr-tb"/>
    </style:style>
    <style:style style:name="Таблиця3.A" style:family="table-column">
      <style:table-column-properties style:column-width="0.937cm"/>
    </style:style>
    <style:style style:name="Таблиця3.B" style:family="table-column">
      <style:table-column-properties style:column-width="7.726cm"/>
    </style:style>
    <style:style style:name="Таблиця3.C" style:family="table-column">
      <style:table-column-properties style:column-width="1.565cm"/>
    </style:style>
    <style:style style:name="Таблиця3.D" style:family="table-column">
      <style:table-column-properties style:column-width="6.604cm"/>
    </style:style>
    <style:style style:name="Таблиця3.1" style:family="table-row">
      <style:table-row-properties fo:keep-together="auto"/>
    </style:style>
    <style:style style:name="Таблиця3.A1" style:family="table-cell">
      <style:table-cell-properties fo:padding-left="0.199cm" fo:padding-right="0.191cm" fo:padding-top="0cm" fo:padding-bottom="0cm" fo:border="0.5pt solid #00000a"/>
    </style:style>
    <style:style style:name="Таблиця4" style:family="table">
      <style:table-properties style:width="15.408cm" fo:margin-top="0cm" fo:margin-bottom="0cm" table:align="center" style:writing-mode="lr-tb"/>
    </style:style>
    <style:style style:name="Таблиця4.A" style:family="table-column">
      <style:table-column-properties style:column-width="3.833cm"/>
    </style:style>
    <style:style style:name="Таблиця4.B" style:family="table-column">
      <style:table-column-properties style:column-width="2.009cm"/>
    </style:style>
    <style:style style:name="Таблиця4.C" style:family="table-column">
      <style:table-column-properties style:column-width="1.921cm"/>
    </style:style>
    <style:style style:name="Таблиця4.D" style:family="table-column">
      <style:table-column-properties style:column-width="2.007cm"/>
    </style:style>
    <style:style style:name="Таблиця4.F" style:family="table-column">
      <style:table-column-properties style:column-width="1.937cm"/>
    </style:style>
    <style:style style:name="Таблиця4.G" style:family="table-column">
      <style:table-column-properties style:column-width="1.692cm"/>
    </style:style>
    <style:style style:name="Таблиця4.1" style:family="table-row">
      <style:table-row-properties fo:keep-together="auto"/>
    </style:style>
    <style:style style:name="Таблиця4.A1" style:family="table-cell">
      <style:table-cell-properties style:vertical-align="middle" fo:padding-left="0.199cm" fo:padding-right="0.191cm" fo:padding-top="0cm" fo:padding-bottom="0cm" fo:border="0.5pt solid #00000a"/>
    </style:style>
    <style:style style:name="Таблиця4.2" style:family="table-row">
      <style:table-row-properties style:min-row-height="0.203cm" fo:keep-together="auto"/>
    </style:style>
    <style:style style:name="Таблиця4.A2" style:family="table-cell">
      <style:table-cell-properties fo:padding-left="0.199cm" fo:padding-right="0.191cm" fo:padding-top="0cm" fo:padding-bottom="0cm" fo:border="0.5pt solid #00000a"/>
    </style:style>
    <style:style style:name="Таблиця4.B2" style:family="table-cell">
      <style:table-cell-properties fo:padding-left="0.199cm" fo:padding-right="0.191cm" fo:padding-top="0cm" fo:padding-bottom="0cm" fo:border="0.5pt solid #00000a"/>
    </style:style>
    <style:style style:name="Таблиця4.C2" style:family="table-cell">
      <style:table-cell-properties fo:padding-left="0.199cm" fo:padding-right="0.191cm" fo:padding-top="0cm" fo:padding-bottom="0cm" fo:border="0.5pt solid #00000a"/>
    </style:style>
    <style:style style:name="Таблиця4.D2" style:family="table-cell">
      <style:table-cell-properties fo:padding-left="0.199cm" fo:padding-right="0.191cm" fo:padding-top="0cm" fo:padding-bottom="0cm" fo:border="0.5pt solid #00000a"/>
    </style:style>
    <style:style style:name="Таблиця4.E2" style:family="table-cell">
      <style:table-cell-properties fo:padding-left="0.199cm" fo:padding-right="0.191cm" fo:padding-top="0cm" fo:padding-bottom="0cm" fo:border="0.5pt solid #00000a"/>
    </style:style>
    <style:style style:name="Таблиця4.F2" style:family="table-cell">
      <style:table-cell-properties fo:padding-left="0.199cm" fo:padding-right="0.191cm" fo:padding-top="0cm" fo:padding-bottom="0cm" fo:border="0.5pt solid #00000a"/>
    </style:style>
    <style:style style:name="Таблиця4.G2" style:family="table-cell">
      <style:table-cell-properties fo:padding-left="0.199cm" fo:padding-right="0.191cm" fo:padding-top="0cm" fo:padding-bottom="0cm" fo:border="0.5pt solid #00000a"/>
    </style:style>
    <style:style style:name="Таблиця4.3" style:family="table-row">
      <style:table-row-properties style:min-row-height="0.975cm" fo:keep-together="auto"/>
    </style:style>
    <style:style style:name="Таблиця4.A3" style:family="table-cell">
      <style:table-cell-properties fo:padding-left="0.199cm" fo:padding-right="0.191cm" fo:padding-top="0cm" fo:padding-bottom="0cm" fo:border="0.5pt solid #00000a"/>
    </style:style>
    <style:style style:name="Таблиця4.B3" style:family="table-cell">
      <style:table-cell-properties fo:padding-left="0.199cm" fo:padding-right="0.191cm" fo:padding-top="0cm" fo:padding-bottom="0cm" fo:border="0.5pt solid #00000a"/>
    </style:style>
    <style:style style:name="Таблиця4.C3" style:family="table-cell">
      <style:table-cell-properties fo:padding-left="0.199cm" fo:padding-right="0.191cm" fo:padding-top="0cm" fo:padding-bottom="0cm" fo:border="0.5pt solid #00000a"/>
    </style:style>
    <style:style style:name="Таблиця4.D3" style:family="table-cell">
      <style:table-cell-properties fo:padding-left="0.199cm" fo:padding-right="0.191cm" fo:padding-top="0cm" fo:padding-bottom="0cm" fo:border="0.5pt solid #00000a"/>
    </style:style>
    <style:style style:name="Таблиця4.E3" style:family="table-cell">
      <style:table-cell-properties fo:padding-left="0.199cm" fo:padding-right="0.191cm" fo:padding-top="0cm" fo:padding-bottom="0cm" fo:border="0.5pt solid #00000a"/>
    </style:style>
    <style:style style:name="Таблиця4.F3" style:family="table-cell">
      <style:table-cell-properties fo:padding-left="0.199cm" fo:padding-right="0.191cm" fo:padding-top="0cm" fo:padding-bottom="0cm" fo:border="0.5pt solid #00000a"/>
    </style:style>
    <style:style style:name="Таблиця4.G3" style:family="table-cell">
      <style:table-cell-properties fo:padding-left="0.199cm" fo:padding-right="0.191cm" fo:padding-top="0cm" fo:padding-bottom="0cm" fo:border="0.5pt solid #00000a"/>
    </style:style>
    <style:style style:name="Таблиця4.4" style:family="table-row">
      <style:table-row-properties style:min-row-height="0.476cm" fo:keep-together="auto"/>
    </style:style>
    <style:style style:name="Таблиця4.A4" style:family="table-cell">
      <style:table-cell-properties fo:padding-left="0.199cm" fo:padding-right="0.191cm" fo:padding-top="0cm" fo:padding-bottom="0cm" fo:border="0.5pt solid #00000a"/>
    </style:style>
    <style:style style:name="Таблиця4.B4" style:family="table-cell">
      <style:table-cell-properties fo:padding-left="0.199cm" fo:padding-right="0.191cm" fo:padding-top="0cm" fo:padding-bottom="0cm" fo:border="0.5pt solid #00000a"/>
    </style:style>
    <style:style style:name="Таблиця4.C4" style:family="table-cell">
      <style:table-cell-properties fo:padding-left="0.199cm" fo:padding-right="0.191cm" fo:padding-top="0cm" fo:padding-bottom="0cm" fo:border="0.5pt solid #00000a"/>
    </style:style>
    <style:style style:name="Таблиця4.D4" style:family="table-cell">
      <style:table-cell-properties fo:padding-left="0.199cm" fo:padding-right="0.191cm" fo:padding-top="0cm" fo:padding-bottom="0cm" fo:border="0.5pt solid #00000a"/>
    </style:style>
    <style:style style:name="Таблиця4.E4" style:family="table-cell">
      <style:table-cell-properties fo:padding-left="0.199cm" fo:padding-right="0.191cm" fo:padding-top="0cm" fo:padding-bottom="0cm" fo:border="0.5pt solid #00000a"/>
    </style:style>
    <style:style style:name="Таблиця4.F4" style:family="table-cell">
      <style:table-cell-properties fo:padding-left="0.199cm" fo:padding-right="0.191cm" fo:padding-top="0cm" fo:padding-bottom="0cm" fo:border="0.5pt solid #00000a"/>
    </style:style>
    <style:style style:name="Таблиця4.G4" style:family="table-cell">
      <style:table-cell-properties fo:padding-left="0.199cm" fo:padding-right="0.191cm" fo:padding-top="0cm" fo:padding-bottom="0cm" fo:border="0.5pt solid #00000a"/>
    </style:style>
    <style:style style:name="Таблиця4.A5" style:family="table-cell">
      <style:table-cell-properties fo:padding-left="0.199cm" fo:padding-right="0.191cm" fo:padding-top="0cm" fo:padding-bottom="0cm" fo:border="0.5pt solid #00000a"/>
    </style:style>
    <style:style style:name="Таблиця4.B5" style:family="table-cell">
      <style:table-cell-properties fo:padding-left="0.199cm" fo:padding-right="0.191cm" fo:padding-top="0cm" fo:padding-bottom="0cm" fo:border="0.5pt solid #00000a"/>
    </style:style>
    <style:style style:name="Таблиця4.C5" style:family="table-cell">
      <style:table-cell-properties fo:padding-left="0.199cm" fo:padding-right="0.191cm" fo:padding-top="0cm" fo:padding-bottom="0cm" fo:border="0.5pt solid #00000a"/>
    </style:style>
    <style:style style:name="Таблиця4.D5" style:family="table-cell">
      <style:table-cell-properties fo:padding-left="0.199cm" fo:padding-right="0.191cm" fo:padding-top="0cm" fo:padding-bottom="0cm" fo:border="0.5pt solid #00000a"/>
    </style:style>
    <style:style style:name="Таблиця4.E5" style:family="table-cell">
      <style:table-cell-properties fo:padding-left="0.199cm" fo:padding-right="0.191cm" fo:padding-top="0cm" fo:padding-bottom="0cm" fo:border="0.5pt solid #00000a"/>
    </style:style>
    <style:style style:name="Таблиця4.F5" style:family="table-cell">
      <style:table-cell-properties fo:padding-left="0.199cm" fo:padding-right="0.191cm" fo:padding-top="0cm" fo:padding-bottom="0cm" fo:border="0.5pt solid #00000a"/>
    </style:style>
    <style:style style:name="Таблиця4.G5" style:family="table-cell">
      <style:table-cell-properties fo:padding-left="0.199cm" fo:padding-right="0.191cm" fo:padding-top="0cm" fo:padding-bottom="0cm" fo:border="0.5pt solid #00000a"/>
    </style:style>
    <style:style style:name="Таблиця4.A6" style:family="table-cell">
      <style:table-cell-properties fo:padding-left="0.199cm" fo:padding-right="0.191cm" fo:padding-top="0cm" fo:padding-bottom="0cm" fo:border="0.5pt solid #00000a"/>
    </style:style>
    <style:style style:name="Таблиця4.B6" style:family="table-cell">
      <style:table-cell-properties fo:padding-left="0.199cm" fo:padding-right="0.191cm" fo:padding-top="0cm" fo:padding-bottom="0cm" fo:border="0.5pt solid #00000a"/>
    </style:style>
    <style:style style:name="Таблиця4.C6" style:family="table-cell">
      <style:table-cell-properties fo:padding-left="0.199cm" fo:padding-right="0.191cm" fo:padding-top="0cm" fo:padding-bottom="0cm" fo:border="0.5pt solid #00000a"/>
    </style:style>
    <style:style style:name="Таблиця4.D6" style:family="table-cell">
      <style:table-cell-properties fo:padding-left="0.199cm" fo:padding-right="0.191cm" fo:padding-top="0cm" fo:padding-bottom="0cm" fo:border="0.5pt solid #00000a"/>
    </style:style>
    <style:style style:name="Таблиця4.E6" style:family="table-cell">
      <style:table-cell-properties fo:padding-left="0.199cm" fo:padding-right="0.191cm" fo:padding-top="0cm" fo:padding-bottom="0cm" fo:border="0.5pt solid #00000a"/>
    </style:style>
    <style:style style:name="Таблиця4.F6" style:family="table-cell">
      <style:table-cell-properties fo:padding-left="0.199cm" fo:padding-right="0.191cm" fo:padding-top="0cm" fo:padding-bottom="0cm" fo:border="0.5pt solid #00000a"/>
    </style:style>
    <style:style style:name="Таблиця4.G6" style:family="table-cell">
      <style:table-cell-properties fo:padding-left="0.199cm" fo:padding-right="0.191cm" fo:padding-top="0cm" fo:padding-bottom="0cm" fo:border="0.5pt solid #00000a"/>
    </style:style>
    <style:style style:name="Таблиця4.A7" style:family="table-cell">
      <style:table-cell-properties fo:padding-left="0.199cm" fo:padding-right="0.191cm" fo:padding-top="0cm" fo:padding-bottom="0cm" fo:border="0.5pt solid #00000a"/>
    </style:style>
    <style:style style:name="Таблиця4.B7" style:family="table-cell">
      <style:table-cell-properties fo:padding-left="0.199cm" fo:padding-right="0.191cm" fo:padding-top="0cm" fo:padding-bottom="0cm" fo:border="0.5pt solid #00000a"/>
    </style:style>
    <style:style style:name="Таблиця4.C7" style:family="table-cell">
      <style:table-cell-properties fo:padding-left="0.199cm" fo:padding-right="0.191cm" fo:padding-top="0cm" fo:padding-bottom="0cm" fo:border="0.5pt solid #00000a"/>
    </style:style>
    <style:style style:name="Таблиця4.D7" style:family="table-cell">
      <style:table-cell-properties fo:padding-left="0.199cm" fo:padding-right="0.191cm" fo:padding-top="0cm" fo:padding-bottom="0cm" fo:border="0.5pt solid #00000a"/>
    </style:style>
    <style:style style:name="Таблиця4.E7" style:family="table-cell">
      <style:table-cell-properties fo:padding-left="0.199cm" fo:padding-right="0.191cm" fo:padding-top="0cm" fo:padding-bottom="0cm" fo:border="0.5pt solid #00000a"/>
    </style:style>
    <style:style style:name="Таблиця4.F7" style:family="table-cell">
      <style:table-cell-properties fo:padding-left="0.199cm" fo:padding-right="0.191cm" fo:padding-top="0cm" fo:padding-bottom="0cm" fo:border="0.5pt solid #00000a"/>
    </style:style>
    <style:style style:name="Таблиця4.G7" style:family="table-cell">
      <style:table-cell-properties fo:padding-left="0.199cm" fo:padding-right="0.191cm" fo:padding-top="0cm" fo:padding-bottom="0cm" fo:border="0.5pt solid #00000a"/>
    </style:style>
    <style:style style:name="Таблиця4.A8" style:family="table-cell">
      <style:table-cell-properties fo:padding-left="0.199cm" fo:padding-right="0.191cm" fo:padding-top="0cm" fo:padding-bottom="0cm" fo:border="0.5pt solid #00000a"/>
    </style:style>
    <style:style style:name="Таблиця4.B8" style:family="table-cell">
      <style:table-cell-properties fo:padding-left="0.199cm" fo:padding-right="0.191cm" fo:padding-top="0cm" fo:padding-bottom="0cm" fo:border="0.5pt solid #00000a"/>
    </style:style>
    <style:style style:name="Таблиця4.C8" style:family="table-cell">
      <style:table-cell-properties fo:padding-left="0.199cm" fo:padding-right="0.191cm" fo:padding-top="0cm" fo:padding-bottom="0cm" fo:border="0.5pt solid #00000a"/>
    </style:style>
    <style:style style:name="Таблиця4.D8" style:family="table-cell">
      <style:table-cell-properties fo:padding-left="0.199cm" fo:padding-right="0.191cm" fo:padding-top="0cm" fo:padding-bottom="0cm" fo:border="0.5pt solid #00000a"/>
    </style:style>
    <style:style style:name="Таблиця4.E8" style:family="table-cell">
      <style:table-cell-properties fo:padding-left="0.199cm" fo:padding-right="0.191cm" fo:padding-top="0cm" fo:padding-bottom="0cm" fo:border="0.5pt solid #00000a"/>
    </style:style>
    <style:style style:name="Таблиця4.F8" style:family="table-cell">
      <style:table-cell-properties fo:padding-left="0.199cm" fo:padding-right="0.191cm" fo:padding-top="0cm" fo:padding-bottom="0cm" fo:border="0.5pt solid #00000a"/>
    </style:style>
    <style:style style:name="Таблиця4.G8" style:family="table-cell">
      <style:table-cell-properties fo:padding-left="0.199cm" fo:padding-right="0.191cm" fo:padding-top="0cm" fo:padding-bottom="0cm" fo:border="0.5pt solid #00000a"/>
    </style:style>
    <style:style style:name="Таблиця4.A9" style:family="table-cell">
      <style:table-cell-properties fo:padding-left="0.199cm" fo:padding-right="0.191cm" fo:padding-top="0cm" fo:padding-bottom="0cm" fo:border="0.5pt solid #00000a"/>
    </style:style>
    <style:style style:name="Таблиця4.B9" style:family="table-cell">
      <style:table-cell-properties fo:padding-left="0.199cm" fo:padding-right="0.191cm" fo:padding-top="0cm" fo:padding-bottom="0cm" fo:border="0.5pt solid #00000a"/>
    </style:style>
    <style:style style:name="Таблиця4.C9" style:family="table-cell">
      <style:table-cell-properties fo:padding-left="0.199cm" fo:padding-right="0.191cm" fo:padding-top="0cm" fo:padding-bottom="0cm" fo:border="0.5pt solid #00000a"/>
    </style:style>
    <style:style style:name="Таблиця4.D9" style:family="table-cell">
      <style:table-cell-properties fo:padding-left="0.199cm" fo:padding-right="0.191cm" fo:padding-top="0cm" fo:padding-bottom="0cm" fo:border="0.5pt solid #00000a"/>
    </style:style>
    <style:style style:name="Таблиця4.E9" style:family="table-cell">
      <style:table-cell-properties fo:padding-left="0.199cm" fo:padding-right="0.191cm" fo:padding-top="0cm" fo:padding-bottom="0cm" fo:border="0.5pt solid #00000a"/>
    </style:style>
    <style:style style:name="Таблиця4.F9" style:family="table-cell">
      <style:table-cell-properties fo:padding-left="0.199cm" fo:padding-right="0.191cm" fo:padding-top="0cm" fo:padding-bottom="0cm" fo:border="0.5pt solid #00000a"/>
    </style:style>
    <style:style style:name="Таблиця4.G9" style:family="table-cell">
      <style:table-cell-properties fo:padding-left="0.199cm" fo:padding-right="0.191cm" fo:padding-top="0cm" fo:padding-bottom="0cm" fo:border="0.5pt solid #00000a"/>
    </style:style>
    <style:style style:name="Таблиця4.A10" style:family="table-cell">
      <style:table-cell-properties fo:padding-left="0.199cm" fo:padding-right="0.191cm" fo:padding-top="0cm" fo:padding-bottom="0cm" fo:border="0.5pt solid #00000a"/>
    </style:style>
    <style:style style:name="Таблиця4.B10" style:family="table-cell">
      <style:table-cell-properties fo:padding-left="0.199cm" fo:padding-right="0.191cm" fo:padding-top="0cm" fo:padding-bottom="0cm" fo:border="0.5pt solid #00000a"/>
    </style:style>
    <style:style style:name="Таблиця4.C10" style:family="table-cell">
      <style:table-cell-properties fo:padding-left="0.199cm" fo:padding-right="0.191cm" fo:padding-top="0cm" fo:padding-bottom="0cm" fo:border="0.5pt solid #00000a"/>
    </style:style>
    <style:style style:name="Таблиця4.D10" style:family="table-cell">
      <style:table-cell-properties fo:padding-left="0.199cm" fo:padding-right="0.191cm" fo:padding-top="0cm" fo:padding-bottom="0cm" fo:border="0.5pt solid #00000a"/>
    </style:style>
    <style:style style:name="Таблиця4.E10" style:family="table-cell">
      <style:table-cell-properties fo:padding-left="0.199cm" fo:padding-right="0.191cm" fo:padding-top="0cm" fo:padding-bottom="0cm" fo:border="0.5pt solid #00000a"/>
    </style:style>
    <style:style style:name="Таблиця4.F10" style:family="table-cell">
      <style:table-cell-properties fo:padding-left="0.199cm" fo:padding-right="0.191cm" fo:padding-top="0cm" fo:padding-bottom="0cm" fo:border="0.5pt solid #00000a"/>
    </style:style>
    <style:style style:name="Таблиця4.G10" style:family="table-cell">
      <style:table-cell-properties fo:padding-left="0.199cm" fo:padding-right="0.191cm" fo:padding-top="0cm" fo:padding-bottom="0cm" fo:border="0.5pt solid #00000a"/>
    </style:style>
    <style:style style:name="Таблиця4.A11" style:family="table-cell">
      <style:table-cell-properties fo:padding-left="0.199cm" fo:padding-right="0.191cm" fo:padding-top="0cm" fo:padding-bottom="0cm" fo:border="0.5pt solid #00000a"/>
    </style:style>
    <style:style style:name="Таблиця4.B11" style:family="table-cell">
      <style:table-cell-properties fo:padding-left="0.199cm" fo:padding-right="0.191cm" fo:padding-top="0cm" fo:padding-bottom="0cm" fo:border="0.5pt solid #00000a"/>
    </style:style>
    <style:style style:name="Таблиця4.C11" style:family="table-cell">
      <style:table-cell-properties fo:padding-left="0.199cm" fo:padding-right="0.191cm" fo:padding-top="0cm" fo:padding-bottom="0cm" fo:border="0.5pt solid #00000a"/>
    </style:style>
    <style:style style:name="Таблиця4.D11" style:family="table-cell">
      <style:table-cell-properties fo:padding-left="0.199cm" fo:padding-right="0.191cm" fo:padding-top="0cm" fo:padding-bottom="0cm" fo:border="0.5pt solid #00000a"/>
    </style:style>
    <style:style style:name="Таблиця4.E11" style:family="table-cell">
      <style:table-cell-properties fo:padding-left="0.199cm" fo:padding-right="0.191cm" fo:padding-top="0cm" fo:padding-bottom="0cm" fo:border="0.5pt solid #00000a"/>
    </style:style>
    <style:style style:name="Таблиця4.F11" style:family="table-cell">
      <style:table-cell-properties fo:padding-left="0.199cm" fo:padding-right="0.191cm" fo:padding-top="0cm" fo:padding-bottom="0cm" fo:border="0.5pt solid #00000a"/>
    </style:style>
    <style:style style:name="Таблиця4.G11" style:family="table-cell">
      <style:table-cell-properties fo:padding-left="0.199cm" fo:padding-right="0.191cm" fo:padding-top="0cm" fo:padding-bottom="0cm" fo:border="0.5pt solid #00000a"/>
    </style:style>
    <style:style style:name="Таблиця4.A12" style:family="table-cell">
      <style:table-cell-properties fo:padding-left="0.199cm" fo:padding-right="0.191cm" fo:padding-top="0cm" fo:padding-bottom="0cm" fo:border="0.5pt solid #00000a"/>
    </style:style>
    <style:style style:name="Таблиця4.B12" style:family="table-cell">
      <style:table-cell-properties fo:padding-left="0.199cm" fo:padding-right="0.191cm" fo:padding-top="0cm" fo:padding-bottom="0cm" fo:border="0.5pt solid #00000a"/>
    </style:style>
    <style:style style:name="Таблиця4.C12" style:family="table-cell">
      <style:table-cell-properties fo:padding-left="0.199cm" fo:padding-right="0.191cm" fo:padding-top="0cm" fo:padding-bottom="0cm" fo:border="0.5pt solid #00000a"/>
    </style:style>
    <style:style style:name="Таблиця4.D12" style:family="table-cell">
      <style:table-cell-properties fo:padding-left="0.199cm" fo:padding-right="0.191cm" fo:padding-top="0cm" fo:padding-bottom="0cm" fo:border="0.5pt solid #00000a"/>
    </style:style>
    <style:style style:name="Таблиця4.E12" style:family="table-cell">
      <style:table-cell-properties fo:padding-left="0.199cm" fo:padding-right="0.191cm" fo:padding-top="0cm" fo:padding-bottom="0cm" fo:border="0.5pt solid #00000a"/>
    </style:style>
    <style:style style:name="Таблиця4.F12" style:family="table-cell">
      <style:table-cell-properties fo:padding-left="0.199cm" fo:padding-right="0.191cm" fo:padding-top="0cm" fo:padding-bottom="0cm" fo:border="0.5pt solid #00000a"/>
    </style:style>
    <style:style style:name="Таблиця4.G12" style:family="table-cell">
      <style:table-cell-properties fo:padding-left="0.199cm" fo:padding-right="0.191cm" fo:padding-top="0cm" fo:padding-bottom="0cm" fo:border="0.5pt solid #00000a"/>
    </style:style>
    <style:style style:name="Таблиця4.A13" style:family="table-cell">
      <style:table-cell-properties fo:padding-left="0.199cm" fo:padding-right="0.191cm" fo:padding-top="0cm" fo:padding-bottom="0cm" fo:border="0.5pt solid #00000a"/>
    </style:style>
    <style:style style:name="Таблиця4.B13" style:family="table-cell">
      <style:table-cell-properties fo:padding-left="0.199cm" fo:padding-right="0.191cm" fo:padding-top="0cm" fo:padding-bottom="0cm" fo:border="0.5pt solid #00000a"/>
    </style:style>
    <style:style style:name="Таблиця4.C13" style:family="table-cell">
      <style:table-cell-properties fo:padding-left="0.199cm" fo:padding-right="0.191cm" fo:padding-top="0cm" fo:padding-bottom="0cm" fo:border="0.5pt solid #00000a"/>
    </style:style>
    <style:style style:name="Таблиця4.D13" style:family="table-cell">
      <style:table-cell-properties fo:padding-left="0.199cm" fo:padding-right="0.191cm" fo:padding-top="0cm" fo:padding-bottom="0cm" fo:border="0.5pt solid #00000a"/>
    </style:style>
    <style:style style:name="Таблиця4.E13" style:family="table-cell">
      <style:table-cell-properties fo:padding-left="0.199cm" fo:padding-right="0.191cm" fo:padding-top="0cm" fo:padding-bottom="0cm" fo:border="0.5pt solid #00000a"/>
    </style:style>
    <style:style style:name="Таблиця4.F13" style:family="table-cell">
      <style:table-cell-properties fo:padding-left="0.199cm" fo:padding-right="0.191cm" fo:padding-top="0cm" fo:padding-bottom="0cm" fo:border="0.5pt solid #00000a"/>
    </style:style>
    <style:style style:name="Таблиця4.G13" style:family="table-cell">
      <style:table-cell-properties fo:padding-left="0.199cm" fo:padding-right="0.191cm" fo:padding-top="0cm" fo:padding-bottom="0cm" fo:border="0.5pt solid #00000a"/>
    </style:style>
    <style:style style:name="Таблиця4.A14" style:family="table-cell">
      <style:table-cell-properties fo:padding-left="0.199cm" fo:padding-right="0.191cm" fo:padding-top="0cm" fo:padding-bottom="0cm" fo:border="0.5pt solid #00000a"/>
    </style:style>
    <style:style style:name="Таблиця4.B14" style:family="table-cell">
      <style:table-cell-properties fo:padding-left="0.199cm" fo:padding-right="0.191cm" fo:padding-top="0cm" fo:padding-bottom="0cm" fo:border="0.5pt solid #00000a"/>
    </style:style>
    <style:style style:name="Таблиця4.C14" style:family="table-cell">
      <style:table-cell-properties fo:padding-left="0.199cm" fo:padding-right="0.191cm" fo:padding-top="0cm" fo:padding-bottom="0cm" fo:border="0.5pt solid #00000a"/>
    </style:style>
    <style:style style:name="Таблиця4.D14" style:family="table-cell">
      <style:table-cell-properties fo:padding-left="0.199cm" fo:padding-right="0.191cm" fo:padding-top="0cm" fo:padding-bottom="0cm" fo:border="0.5pt solid #00000a"/>
    </style:style>
    <style:style style:name="Таблиця4.E14" style:family="table-cell">
      <style:table-cell-properties fo:padding-left="0.199cm" fo:padding-right="0.191cm" fo:padding-top="0cm" fo:padding-bottom="0cm" fo:border="0.5pt solid #00000a"/>
    </style:style>
    <style:style style:name="Таблиця4.F14" style:family="table-cell">
      <style:table-cell-properties fo:padding-left="0.199cm" fo:padding-right="0.191cm" fo:padding-top="0cm" fo:padding-bottom="0cm" fo:border="0.5pt solid #00000a"/>
    </style:style>
    <style:style style:name="Таблиця4.G14" style:family="table-cell">
      <style:table-cell-properties fo:padding-left="0.199cm" fo:padding-right="0.191cm" fo:padding-top="0cm" fo:padding-bottom="0cm" fo:border="0.5pt solid #00000a"/>
    </style:style>
    <style:style style:name="Таблиця4.15" style:family="table-row">
      <style:table-row-properties style:min-row-height="0.453cm" fo:keep-together="auto"/>
    </style:style>
    <style:style style:name="Таблиця4.A15" style:family="table-cell">
      <style:table-cell-properties fo:padding-left="0.199cm" fo:padding-right="0.191cm" fo:padding-top="0cm" fo:padding-bottom="0cm" fo:border="0.5pt solid #00000a"/>
    </style:style>
    <style:style style:name="Таблиця4.B15" style:family="table-cell">
      <style:table-cell-properties fo:padding-left="0.199cm" fo:padding-right="0.191cm" fo:padding-top="0cm" fo:padding-bottom="0cm" fo:border="0.5pt solid #00000a"/>
    </style:style>
    <style:style style:name="Таблиця4.C15" style:family="table-cell">
      <style:table-cell-properties fo:padding-left="0.199cm" fo:padding-right="0.191cm" fo:padding-top="0cm" fo:padding-bottom="0cm" fo:border="0.5pt solid #00000a"/>
    </style:style>
    <style:style style:name="Таблиця4.D15" style:family="table-cell">
      <style:table-cell-properties fo:padding-left="0.199cm" fo:padding-right="0.191cm" fo:padding-top="0cm" fo:padding-bottom="0cm" fo:border="0.5pt solid #00000a"/>
    </style:style>
    <style:style style:name="Таблиця4.E15" style:family="table-cell">
      <style:table-cell-properties fo:padding-left="0.199cm" fo:padding-right="0.191cm" fo:padding-top="0cm" fo:padding-bottom="0cm" fo:border="0.5pt solid #00000a"/>
    </style:style>
    <style:style style:name="Таблиця4.F15" style:family="table-cell">
      <style:table-cell-properties fo:padding-left="0.199cm" fo:padding-right="0.191cm" fo:padding-top="0cm" fo:padding-bottom="0cm" fo:border="0.5pt solid #00000a"/>
    </style:style>
    <style:style style:name="Таблиця4.G15" style:family="table-cell">
      <style:table-cell-properties fo:padding-left="0.199cm" fo:padding-right="0.191cm" fo:padding-top="0cm" fo:padding-bottom="0cm" fo:border="0.5pt solid #00000a"/>
    </style:style>
    <style:style style:name="Таблиця4.A16" style:family="table-cell">
      <style:table-cell-properties fo:padding-left="0.199cm" fo:padding-right="0.191cm" fo:padding-top="0cm" fo:padding-bottom="0cm" fo:border="0.5pt solid #00000a"/>
    </style:style>
    <style:style style:name="Таблиця4.B16" style:family="table-cell">
      <style:table-cell-properties fo:padding-left="0.199cm" fo:padding-right="0.191cm" fo:padding-top="0cm" fo:padding-bottom="0cm" fo:border="0.5pt solid #00000a"/>
    </style:style>
    <style:style style:name="Таблиця4.C16" style:family="table-cell">
      <style:table-cell-properties fo:padding-left="0.199cm" fo:padding-right="0.191cm" fo:padding-top="0cm" fo:padding-bottom="0cm" fo:border="0.5pt solid #00000a"/>
    </style:style>
    <style:style style:name="Таблиця4.D16" style:family="table-cell">
      <style:table-cell-properties fo:padding-left="0.199cm" fo:padding-right="0.191cm" fo:padding-top="0cm" fo:padding-bottom="0cm" fo:border="0.5pt solid #00000a"/>
    </style:style>
    <style:style style:name="Таблиця4.E16" style:family="table-cell">
      <style:table-cell-properties fo:padding-left="0.199cm" fo:padding-right="0.191cm" fo:padding-top="0cm" fo:padding-bottom="0cm" fo:border="0.5pt solid #00000a"/>
    </style:style>
    <style:style style:name="Таблиця4.F16" style:family="table-cell">
      <style:table-cell-properties fo:padding-left="0.199cm" fo:padding-right="0.191cm" fo:padding-top="0cm" fo:padding-bottom="0cm" fo:border="0.5pt solid #00000a"/>
    </style:style>
    <style:style style:name="Таблиця4.G16" style:family="table-cell">
      <style:table-cell-properties fo:padding-left="0.199cm" fo:padding-right="0.191cm" fo:padding-top="0cm" fo:padding-bottom="0cm" fo:border="0.5pt solid #00000a"/>
    </style:style>
    <style:style style:name="Таблиця4.A17" style:family="table-cell">
      <style:table-cell-properties fo:padding-left="0.199cm" fo:padding-right="0.191cm" fo:padding-top="0cm" fo:padding-bottom="0cm" fo:border="0.5pt solid #00000a"/>
    </style:style>
    <style:style style:name="Таблиця4.B17" style:family="table-cell">
      <style:table-cell-properties fo:padding-left="0.199cm" fo:padding-right="0.191cm" fo:padding-top="0cm" fo:padding-bottom="0cm" fo:border="0.5pt solid #00000a"/>
    </style:style>
    <style:style style:name="Таблиця4.C17" style:family="table-cell">
      <style:table-cell-properties fo:padding-left="0.199cm" fo:padding-right="0.191cm" fo:padding-top="0cm" fo:padding-bottom="0cm" fo:border="0.5pt solid #00000a"/>
    </style:style>
    <style:style style:name="Таблиця4.D17" style:family="table-cell">
      <style:table-cell-properties fo:padding-left="0.199cm" fo:padding-right="0.191cm" fo:padding-top="0cm" fo:padding-bottom="0cm" fo:border="0.5pt solid #00000a"/>
    </style:style>
    <style:style style:name="Таблиця4.E17" style:family="table-cell">
      <style:table-cell-properties fo:padding-left="0.199cm" fo:padding-right="0.191cm" fo:padding-top="0cm" fo:padding-bottom="0cm" fo:border="0.5pt solid #00000a"/>
    </style:style>
    <style:style style:name="Таблиця4.F17" style:family="table-cell">
      <style:table-cell-properties fo:padding-left="0.199cm" fo:padding-right="0.191cm" fo:padding-top="0cm" fo:padding-bottom="0cm" fo:border="0.5pt solid #00000a"/>
    </style:style>
    <style:style style:name="Таблиця4.G17"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cm" loext:contextual-spacing="false" fo:line-height="100%" fo:text-align="center" style:justify-single-word="false"/>
      <style:text-properties style:font-name="Times New Roman" fo:font-size="10pt" fo:language="uk" fo:country="UA" officeooo:paragraph-rsid="00115c18" style:font-name-asian="Times New Roman2" style:font-size-asian="10pt" style:language-asian="ru" style:country-asian="RU" style:font-size-complex="10pt" style:font-style-complex="italic"/>
    </style:style>
    <style:style style:name="P2" style:family="paragraph" style:parent-style-name="Standard">
      <style:paragraph-properties fo:margin-top="0cm" fo:margin-bottom="0cm" loext:contextual-spacing="false" fo:line-height="100%"/>
      <style:text-properties style:font-name="Times New Roman" fo:font-size="10pt" fo:language="uk" fo:country="UA" officeooo:paragraph-rsid="00115c18" style:font-name-asian="Times New Roman2" style:font-size-asian="10pt" style:language-asian="ru" style:country-asian="RU" style:font-size-complex="10pt" style:font-style-complex="italic"/>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10pt" fo:language="uk" fo:country="UA" officeooo:paragraph-rsid="00115c18" style:font-name-asian="Times New Roman2" style:font-size-asian="10pt" style:language-asian="ru" style:country-asian="RU" style:font-size-complex="12pt"/>
    </style:style>
    <style:style style:name="P4" style:family="paragraph" style:parent-style-name="Standard">
      <style:paragraph-properties fo:margin-top="0cm" fo:margin-bottom="0cm" loext:contextual-spacing="false" fo:line-height="100%" fo:text-align="justify" style:justify-single-word="false"/>
      <style:text-properties style:font-name="Times New Roman" fo:font-size="10pt" fo:language="uk" fo:country="UA" fo:font-weight="bold" officeooo:paragraph-rsid="00115c18" style:font-name-asian="Times New Roman2" style:font-size-asian="10pt" style:language-asian="ru" style:country-asian="RU" style:font-weight-asian="bold" style:font-size-complex="10pt" style:font-style-complex="italic"/>
    </style:style>
    <style:style style:name="P5" style:family="paragraph" style:parent-style-name="Standard">
      <style:paragraph-properties fo:margin-top="0cm" fo:margin-bottom="0cm" loext:contextual-spacing="false" fo:line-height="100%"/>
      <style:text-properties style:font-name="Times New Roman" fo:font-size="12pt" fo:language="uk" fo:country="UA" fo:font-weight="bold" officeooo:paragraph-rsid="00115c18" style:font-name-asian="Times New Roman2" style:font-size-asian="12pt" style:language-asian="ru" style:country-asian="RU" style:font-weight-asian="bold" style:font-size-complex="12pt" style:font-style-complex="italic"/>
    </style:style>
    <style:style style:name="P6" style:family="paragraph" style:parent-style-name="Standard">
      <style:paragraph-properties fo:margin-top="0cm" fo:margin-bottom="0cm" loext:contextual-spacing="false" fo:line-height="100%"/>
      <style:text-properties style:font-name="Times New Roman" fo:font-size="12pt" fo:language="uk" fo:country="UA" fo:font-weight="bold" officeooo:paragraph-rsid="00115c18" style:font-name-asian="Times New Roman2" style:font-size-asian="12pt" style:language-asian="ru" style:country-asian="RU" style:font-weight-asian="bold" style:font-size-complex="12pt"/>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2pt" fo:language="uk" fo:country="UA" officeooo:paragraph-rsid="00115c18" style:font-name-asian="Times New Roman2" style:font-size-asian="12pt" style:language-asian="ru" style:country-asian="RU" style:font-size-complex="12pt"/>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15c18" style:font-name-asian="Times New Roman2" style:font-size-asian="12pt" style:language-asian="ru" style:country-asian="RU" style:font-size-complex="12pt"/>
    </style:style>
    <style:style style:name="P9" style:family="paragraph" style:parent-style-name="Standard">
      <style:paragraph-properties fo:margin-top="0cm" fo:margin-bottom="0cm" loext:contextual-spacing="false" fo:line-height="100%" fo:text-align="justify" style:justify-single-word="false">
        <style:tab-stops>
          <style:tab-stop style:position="1cm"/>
        </style:tab-stops>
      </style:paragraph-properties>
      <style:text-properties officeooo:paragraph-rsid="00115c18"/>
    </style:style>
    <style:style style:name="P10" style:family="paragraph" style:parent-style-name="Standard" style:list-style-name="WWNum2">
      <style:paragraph-properties fo:margin-top="0cm" fo:margin-bottom="0cm" loext:contextual-spacing="false" fo:line-height="100%" fo:text-align="justify" style:justify-single-word="false"/>
      <style:text-properties officeooo:paragraph-rsid="00115c18"/>
    </style:style>
    <style:style style:name="P11" style:family="paragraph" style:parent-style-name="Standard">
      <style:paragraph-properties fo:margin-top="0cm" fo:margin-bottom="0cm" loext:contextual-spacing="false" fo:line-height="100%" fo:text-align="justify" style:justify-single-word="false"/>
      <style:text-properties officeooo:paragraph-rsid="00115c18"/>
    </style:style>
    <style:style style:name="P12" style:family="paragraph" style:parent-style-name="Standard">
      <style:paragraph-properties fo:margin-top="0cm" fo:margin-bottom="0cm" loext:contextual-spacing="false" fo:line-height="100%" fo:text-align="center" style:justify-single-word="false"/>
      <style:text-properties officeooo:paragraph-rsid="00115c18"/>
    </style:style>
    <style:style style:name="P13" style:family="paragraph" style:parent-style-name="Standard">
      <style:paragraph-properties fo:margin-top="0cm" fo:margin-bottom="0cm" loext:contextual-spacing="false" fo:line-height="100%"/>
      <style:text-properties officeooo:paragraph-rsid="00115c18"/>
    </style:style>
    <style:style style:name="P14" style:family="paragraph" style:parent-style-name="Standard">
      <style:paragraph-properties fo:margin-top="0cm" fo:margin-bottom="0cm" loext:contextual-spacing="false" fo:line-height="100%"/>
      <style:text-properties officeooo:paragraph-rsid="001d4470"/>
    </style:style>
    <style:style style:name="P15" style:family="paragraph" style:parent-style-name="Standard" style:master-page-name="Standard">
      <style:paragraph-properties fo:margin-top="0cm" fo:margin-bottom="0cm" loext:contextual-spacing="false" fo:line-height="100%" style:page-number="auto"/>
      <style:text-properties officeooo:paragraph-rsid="001d4470"/>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officeooo:paragraph-rsid="00115c18"/>
    </style:style>
    <style:style style:name="P17" style:family="paragraph" style:parent-style-name="Standard">
      <style:paragraph-properties fo:margin-left="0cm" fo:margin-right="0cm" fo:line-height="100%" fo:text-align="justify" style:justify-single-word="false" fo:text-indent="1cm" style:auto-text-indent="false">
        <style:tab-stops>
          <style:tab-stop style:position="0.953cm"/>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5c18"/>
    </style:style>
    <style:style style:name="P18" style:family="paragraph" style:parent-style-name="Standard">
      <style:paragraph-properties fo:margin-left="0cm" fo:margin-right="0cm" fo:line-height="100%" fo:text-align="justify" style:justify-single-word="false" fo:text-indent="1cm" style:auto-text-indent="false"/>
      <style:text-properties officeooo:paragraph-rsid="00115c18"/>
    </style:style>
    <style:style style:name="P19"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115c18" style:font-name-asian="Times New Roman2" style:font-size-asian="12pt" style:language-asian="ru" style:country-asian="RU" style:font-size-complex="12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115c18"/>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706cm" style:auto-text-indent="false"/>
      <style:text-properties officeooo:paragraph-rsid="00115c18"/>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text-properties officeooo:paragraph-rsid="00115c18"/>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635cm" style:auto-text-indent="false"/>
      <style:text-properties officeooo:paragraph-rsid="00115c18"/>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text-properties fo:color="#548dd4" style:font-name="Times New Roman" fo:font-size="12pt" fo:language="uk" fo:country="UA" officeooo:paragraph-rsid="00115c18" style:font-name-asian="Times New Roman2" style:font-size-asian="12pt" style:language-asian="ru" style:country-asian="RU" style:font-size-complex="12pt"/>
    </style:style>
    <style:style style:name="P25" style:family="paragraph" style:parent-style-name="Standard" style:list-style-name="WWNum1">
      <style:paragraph-properties fo:margin-left="2.328cm" fo:margin-right="0cm" fo:margin-top="0cm" fo:margin-bottom="0cm" loext:contextual-spacing="false" fo:line-height="100%" fo:text-align="justify" style:justify-single-word="false" fo:text-indent="-0.423cm" style:auto-text-indent="false">
        <style:tab-stops>
          <style:tab-stop style:position="0cm"/>
        </style:tab-stops>
      </style:paragraph-properties>
      <style:text-properties officeooo:paragraph-rsid="00115c18"/>
    </style:style>
    <style:style style:name="P26" style:family="paragraph" style:parent-style-name="Standard" style:list-style-name="WWNum1">
      <style:paragraph-properties fo:margin-left="2.328cm" fo:margin-right="0cm" fo:margin-top="0cm" fo:margin-bottom="0cm" loext:contextual-spacing="false" fo:line-height="100%" fo:text-align="justify" style:justify-single-word="false" fo:text-indent="-0.423cm" style:auto-text-indent="false">
        <style:tab-stops>
          <style:tab-stop style:position="0cm"/>
          <style:tab-stop style:position="3.542cm"/>
        </style:tab-stops>
      </style:paragraph-properties>
      <style:text-properties officeooo:paragraph-rsid="00115c18"/>
    </style:style>
    <style:style style:name="P27" style:family="paragraph" style:parent-style-name="Standard">
      <style:paragraph-properties fo:margin-left="2.328cm" fo:margin-right="0cm" fo:margin-top="0cm" fo:margin-bottom="0cm" loext:contextual-spacing="false" fo:line-height="100%" fo:text-align="justify" style:justify-single-word="false" fo:text-indent="0cm" style:auto-text-indent="false">
        <style:tab-stops>
          <style:tab-stop style:position="3.542cm"/>
        </style:tab-stops>
      </style:paragraph-properties>
      <style:text-properties style:font-name="Times New Roman" fo:font-size="12pt" fo:language="uk" fo:country="UA" officeooo:paragraph-rsid="00115c18" style:font-name-asian="Times New Roman2" style:font-size-asian="12pt" style:language-asian="ru" style:country-asian="RU" style:font-size-complex="12pt"/>
    </style:style>
    <style:style style:name="P28" style:family="paragraph" style:parent-style-name="Standard">
      <style:paragraph-properties fo:margin-left="2.328cm" fo:margin-right="0cm" fo:margin-top="0cm" fo:margin-bottom="0cm" loext:contextual-spacing="false" fo:line-height="100%" fo:text-align="justify" style:justify-single-word="false" fo:text-indent="0cm" style:auto-text-indent="false">
        <style:tab-stops>
          <style:tab-stop style:position="3.542cm"/>
        </style:tab-stops>
      </style:paragraph-properties>
      <style:text-properties officeooo:paragraph-rsid="00115c18"/>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979cm" style:auto-text-indent="false">
        <style:tab-stops>
          <style:tab-stop style:position="1cm"/>
        </style:tab-stops>
      </style:paragraph-properties>
      <style:text-properties officeooo:paragraph-rsid="00115c18"/>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979cm" style:auto-text-indent="false">
        <style:tab-stops>
          <style:tab-stop style:position="1cm"/>
        </style:tab-stops>
      </style:paragraph-properties>
      <style:text-properties style:font-name="Times New Roman" fo:font-size="12pt" fo:language="uk" fo:country="UA" officeooo:paragraph-rsid="00115c18" style:font-name-asian="Times New Roman2" style:font-size-asian="12pt" style:language-asian="ru" style:country-asian="RU" style:font-size-complex="12pt"/>
    </style:style>
    <style:style style:name="P31" style:family="paragraph" style:parent-style-name="Standard">
      <style:paragraph-properties fo:margin-left="0cm" fo:margin-right="-0.191cm" fo:margin-top="0cm" fo:margin-bottom="0cm" loext:contextual-spacing="false" fo:line-height="100%" fo:text-align="justify" style:justify-single-word="false" fo:text-indent="0cm" style:auto-text-indent="false"/>
      <style:text-properties officeooo:paragraph-rsid="00115c18"/>
    </style:style>
    <style:style style:name="P32" style:family="paragraph" style:parent-style-name="Standard">
      <style:paragraph-properties fo:margin-left="0.199cm" fo:margin-right="0cm" fo:margin-top="0cm" fo:margin-bottom="0cm" loext:contextual-spacing="false" fo:line-height="100%" fo:text-align="center" style:justify-single-word="false" fo:orphans="0" fo:widows="0" fo:text-indent="1.251cm" style:auto-text-indent="false"/>
      <style:text-properties officeooo:paragraph-rsid="00115c18"/>
    </style:style>
    <style:style style:name="P33" style:family="paragraph" style:parent-style-name="Standard">
      <style:paragraph-properties fo:margin-left="0.199cm" fo:margin-right="0cm" fo:margin-top="0cm" fo:margin-bottom="0cm" loext:contextual-spacing="false" fo:line-height="100%" fo:text-align="center" style:justify-single-word="false" fo:text-indent="1.251cm" style:auto-text-indent="false">
        <style:tab-stops>
          <style:tab-stop style:position="1.588cm"/>
        </style:tab-stops>
      </style:paragraph-properties>
      <style:text-properties officeooo:paragraph-rsid="00115c18"/>
    </style:style>
    <style:style style:name="P34" style:family="paragraph" style:parent-style-name="Standard">
      <style:paragraph-properties fo:margin-left="0.199cm" fo:margin-right="0cm" fo:margin-top="0cm" fo:margin-bottom="0cm" loext:contextual-spacing="false" fo:line-height="100%" fo:text-align="center" style:justify-single-word="false" fo:text-indent="1.251cm" style:auto-text-indent="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5c18"/>
    </style:style>
    <style:style style:name="P35" style:family="paragraph" style:parent-style-name="Standard">
      <style:paragraph-properties fo:margin-left="0.199cm" fo:margin-right="0cm" fo:margin-top="0cm" fo:margin-bottom="0cm" loext:contextual-spacing="false" fo:line-height="100%" fo:text-align="center" style:justify-single-word="false" fo:text-indent="1.251cm" style:auto-text-indent="false"/>
      <style:text-properties officeooo:paragraph-rsid="00115c18"/>
    </style:style>
    <style:style style:name="P36" style:family="paragraph" style:parent-style-name="Standard" style:list-style-name="WWNum3">
      <style:paragraph-properties fo:margin-left="0.199cm" fo:margin-right="0cm" fo:margin-top="0cm" fo:margin-bottom="0cm" loext:contextual-spacing="false" fo:line-height="100%" fo:text-align="justify" style:justify-single-word="false" fo:text-indent="1.251cm" style:auto-text-indent="false">
        <style:tab-stops>
          <style:tab-stop style:position="0cm"/>
        </style:tab-stops>
      </style:paragraph-properties>
      <style:text-properties officeooo:paragraph-rsid="00115c18"/>
    </style:style>
    <style:style style:name="P37" style:family="paragraph" style:parent-style-name="Standard" style:list-style-name="WWNum4">
      <style:paragraph-properties fo:margin-left="0.199cm" fo:margin-right="0cm" fo:margin-top="0cm" fo:margin-bottom="0cm" loext:contextual-spacing="false" fo:line-height="100%" fo:text-align="justify" style:justify-single-word="false" fo:text-indent="1.251cm" style:auto-text-indent="false">
        <style:tab-stops>
          <style:tab-stop style:position="0cm"/>
        </style:tab-stops>
      </style:paragraph-properties>
      <style:text-properties officeooo:paragraph-rsid="00115c18"/>
    </style:style>
    <style:style style:name="P38" style:family="paragraph" style:parent-style-name="Standard" style:list-style-name="WWNum5">
      <style:paragraph-properties fo:margin-left="0.199cm" fo:margin-right="0cm" fo:margin-top="0cm" fo:margin-bottom="0cm" loext:contextual-spacing="false" fo:line-height="100%" fo:text-align="justify" style:justify-single-word="false" fo:text-indent="1.251cm" style:auto-text-indent="false">
        <style:tab-stops>
          <style:tab-stop style:position="0cm"/>
        </style:tab-stops>
      </style:paragraph-properties>
      <style:text-properties officeooo:paragraph-rsid="00115c18"/>
    </style:style>
    <style:style style:name="P39" style:family="paragraph" style:parent-style-name="Standard">
      <style:paragraph-properties fo:margin-left="0.199cm" fo:margin-right="0cm" fo:margin-top="0cm" fo:margin-bottom="0cm" loext:contextual-spacing="false" fo:line-height="100%" fo:text-align="justify" style:justify-single-word="false" fo:hyphenation-ladder-count="no-limit" fo:text-indent="1.251cm" style:auto-text-indent="false">
        <style:tab-stops>
          <style:tab-stop style:position="0cm"/>
        </style:tab-stops>
      </style:paragraph-properties>
      <style:text-properties officeooo:paragraph-rsid="00115c18" fo:hyphenate="false" fo:hyphenation-remain-char-count="2" fo:hyphenation-push-char-count="2"/>
    </style:style>
    <style:style style:name="P40"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0cm"/>
        </style:tab-stops>
      </style:paragraph-properties>
      <style:text-properties officeooo:paragraph-rsid="00115c18"/>
    </style:style>
    <style:style style:name="P41" style:family="paragraph" style:parent-style-name="Standard">
      <loext:graphic-properties draw:fill="solid" draw:fill-color="#ffffff"/>
      <style:paragraph-properties fo:margin-left="0.199cm" fo:margin-right="0cm" fo:margin-top="0cm" fo:margin-bottom="0cm" loext:contextual-spacing="false" fo:line-height="100%" fo:text-align="justify" style:justify-single-word="false" fo:text-indent="1.251cm" style:auto-text-indent="false" fo:background-color="#ffffff">
        <style:tab-stops>
          <style:tab-stop style:position="0cm"/>
        </style:tab-stops>
      </style:paragraph-properties>
      <style:text-properties officeooo:paragraph-rsid="00115c18"/>
    </style:style>
    <style:style style:name="P42" style:family="paragraph" style:parent-style-name="Standard" style:list-style-name="WWNum6">
      <style:paragraph-properties fo:margin-left="0.199cm" fo:margin-right="0cm" fo:margin-top="0cm" fo:margin-bottom="0cm" loext:contextual-spacing="false" fo:line-height="100%" fo:text-align="justify" style:justify-single-word="false" fo:text-indent="1.251cm" style:auto-text-indent="false"/>
      <style:text-properties officeooo:paragraph-rsid="00115c18"/>
    </style:style>
    <style:style style:name="P43" style:family="paragraph" style:parent-style-name="Standard" style:list-style-name="WWNum7">
      <style:paragraph-properties fo:margin-left="0.199cm" fo:margin-right="0cm" fo:margin-top="0cm" fo:margin-bottom="0cm" loext:contextual-spacing="false" fo:line-height="100%" fo:text-align="justify" style:justify-single-word="false" fo:text-indent="1.251cm" style:auto-text-indent="false"/>
      <style:text-properties officeooo:paragraph-rsid="00115c18"/>
    </style:style>
    <style:style style:name="P44"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1.402cm"/>
        </style:tab-stops>
      </style:paragraph-properties>
      <style:text-properties officeooo:paragraph-rsid="00115c18"/>
    </style:style>
    <style:style style:name="P45"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1cm"/>
        </style:tab-stops>
      </style:paragraph-properties>
      <style:text-properties officeooo:paragraph-rsid="00115c18"/>
    </style:style>
    <style:style style:name="P46"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0.953cm"/>
        </style:tab-stops>
      </style:paragraph-properties>
      <style:text-properties officeooo:paragraph-rsid="00115c18"/>
    </style:style>
    <style:style style:name="P47"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2cm"/>
        </style:tab-stops>
      </style:paragraph-properties>
      <style:text-properties officeooo:paragraph-rsid="00115c18"/>
    </style:style>
    <style:style style:name="P48"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1.588cm"/>
        </style:tab-stops>
      </style:paragraph-properties>
      <style:text-properties officeooo:paragraph-rsid="00115c18"/>
    </style:style>
    <style:style style:name="P49"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0cm"/>
          <style:tab-stop style:position="0.318cm"/>
        </style:tab-stops>
      </style:paragraph-properties>
      <style:text-properties officeooo:paragraph-rsid="00115c18"/>
    </style:style>
    <style:style style:name="P50"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1.27cm"/>
        </style:tab-stops>
      </style:paragraph-properties>
      <style:text-properties officeooo:paragraph-rsid="00115c18"/>
    </style:style>
    <style:style style:name="P51"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2.858cm"/>
        </style:tab-stops>
      </style:paragraph-properties>
      <style:text-properties officeooo:paragraph-rsid="00115c18"/>
    </style:style>
    <style:style style:name="P52" style:family="paragraph" style:parent-style-name="Standard">
      <style:paragraph-properties fo:margin-left="0.199cm" fo:margin-right="0cm" fo:margin-top="0cm" fo:margin-bottom="0cm" loext:contextual-spacing="false" fo:line-height="100%" fo:text-align="justify" style:justify-single-word="false" fo:orphans="0" fo:widows="0" fo:text-indent="1.251cm" style:auto-text-indent="false">
        <style:tab-stops>
          <style:tab-stop style:position="0.953cm"/>
        </style:tab-stops>
      </style:paragraph-properties>
      <style:text-properties officeooo:paragraph-rsid="00115c18"/>
    </style:style>
    <style:style style:name="P53" style:family="paragraph" style:parent-style-name="Standard">
      <style:paragraph-properties fo:margin-left="0.199cm" fo:margin-right="0cm" fo:margin-top="0cm" fo:margin-bottom="0cm" loext:contextual-spacing="false" fo:line-height="100%" fo:text-align="justify" style:justify-single-word="false" fo:orphans="0" fo:widows="0" fo:text-indent="1.251cm" style:auto-text-indent="false">
        <style:tab-stops>
          <style:tab-stop style:position="2.251cm"/>
        </style:tab-stops>
      </style:paragraph-properties>
      <style:text-properties officeooo:paragraph-rsid="00115c18"/>
    </style:style>
    <style:style style:name="P54" style:family="paragraph" style:parent-style-name="Standard">
      <style:paragraph-properties fo:margin-left="0.199cm" fo:margin-right="0cm" fo:margin-top="0cm" fo:margin-bottom="0cm" loext:contextual-spacing="false" fo:line-height="100%" fo:text-align="justify" style:justify-single-word="false" fo:orphans="0" fo:widows="0" fo:text-indent="1.251cm" style:auto-text-indent="false"/>
      <style:text-properties officeooo:paragraph-rsid="00115c18"/>
    </style:style>
    <style:style style:name="P55"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1.905cm"/>
        </style:tab-stops>
      </style:paragraph-properties>
      <style:text-properties officeooo:paragraph-rsid="00115c18"/>
    </style:style>
    <style:style style:name="P56"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0.656cm"/>
          <style:tab-stop style:position="2.54cm"/>
        </style:tab-stops>
      </style:paragraph-properties>
      <style:text-properties officeooo:paragraph-rsid="00115c18"/>
    </style:style>
    <style:style style:name="P57"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0.656cm"/>
        </style:tab-stops>
      </style:paragraph-properties>
      <style:text-properties officeooo:paragraph-rsid="00115c18"/>
    </style:style>
    <style:style style:name="P58"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5c18"/>
    </style:style>
    <style:style style:name="P59" style:family="paragraph" style:parent-style-name="Standard">
      <style:paragraph-properties fo:margin-left="0.199cm" fo:margin-right="0cm" fo:margin-top="0cm" fo:margin-bottom="0cm" loext:contextual-spacing="false" fo:line-height="100%" fo:text-align="justify" style:justify-single-word="false" fo:hyphenation-ladder-count="no-limit" fo:text-indent="1.251cm" style:auto-text-indent="false"/>
      <style:text-properties officeooo:paragraph-rsid="00115c18" fo:hyphenate="false" fo:hyphenation-remain-char-count="2" fo:hyphenation-push-char-count="2"/>
    </style:style>
    <style:style style:name="P60" style:family="paragraph" style:parent-style-name="Standard">
      <style:paragraph-properties fo:margin-left="0.199cm" fo:margin-right="0cm" fo:margin-top="0cm" fo:margin-bottom="0cm" loext:contextual-spacing="false" fo:line-height="100%" fo:text-align="justify" style:justify-single-word="false" fo:hyphenation-ladder-count="no-limit" fo:text-indent="1.251cm" style:auto-text-indent="false">
        <style:tab-stops>
          <style:tab-stop style:position="0cm"/>
          <style:tab-stop style:position="0.635cm"/>
        </style:tab-stops>
      </style:paragraph-properties>
      <style:text-properties officeooo:paragraph-rsid="00115c18" fo:hyphenate="false" fo:hyphenation-remain-char-count="2" fo:hyphenation-push-char-count="2"/>
    </style:style>
    <style:style style:name="P61"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0cm"/>
          <style:tab-stop style:position="1.501cm"/>
        </style:tab-stops>
      </style:paragraph-properties>
      <style:text-properties officeooo:paragraph-rsid="00115c18"/>
    </style:style>
    <style:style style:name="P62"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0cm"/>
          <style:tab-stop style:position="1.501cm"/>
          <style:tab-stop style:position="1.588cm"/>
        </style:tab-stops>
      </style:paragraph-properties>
      <style:text-properties officeooo:paragraph-rsid="00115c18"/>
    </style:style>
    <style:style style:name="P63"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0cm"/>
          <style:tab-stop style:position="0.501cm"/>
          <style:tab-stop style:position="1.501cm"/>
        </style:tab-stops>
      </style:paragraph-properties>
      <style:text-properties officeooo:paragraph-rsid="00115c18"/>
    </style:style>
    <style:style style:name="P64"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5c18"/>
    </style:style>
    <style:style style:name="P65"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1.27cm"/>
          <style:tab-stop style:position="1.771cm"/>
        </style:tab-stops>
      </style:paragraph-properties>
      <style:text-properties officeooo:paragraph-rsid="00115c18"/>
    </style:style>
    <style:style style:name="P66"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0.953cm"/>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5c18"/>
    </style:style>
    <style:style style:name="P67"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ab-stops>
          <style:tab-stop style:position="1.501cm"/>
          <style:tab-stop style:position="2.223cm"/>
        </style:tab-stops>
      </style:paragraph-properties>
      <style:text-properties officeooo:paragraph-rsid="00115c18"/>
    </style:style>
    <style:style style:name="P68"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ext-properties officeooo:paragraph-rsid="00115c18"/>
    </style:style>
    <style:style style:name="P69" style:family="paragraph" style:parent-style-name="Standard">
      <loext:graphic-properties draw:fill="solid" draw:fill-color="#ffffff"/>
      <style:paragraph-properties fo:margin-left="0.199cm" fo:margin-right="0cm" fo:margin-top="0cm" fo:margin-bottom="0cm" loext:contextual-spacing="false" fo:line-height="100%" fo:text-align="justify" style:justify-single-word="false" fo:text-indent="1.251cm" style:auto-text-indent="false" fo:background-color="#ffffff"/>
      <style:text-properties officeooo:paragraph-rsid="00115c18"/>
    </style:style>
    <style:style style:name="P70" style:family="paragraph" style:parent-style-name="Standard">
      <loext:graphic-properties draw:fill="solid" draw:fill-color="#ffffff"/>
      <style:paragraph-properties fo:margin-left="0.199cm" fo:margin-right="0cm" fo:margin-top="0cm" fo:margin-bottom="0cm" loext:contextual-spacing="false" fo:line-height="100%" fo:text-indent="1.251cm" style:auto-text-indent="false" fo:background-color="#ffffff">
        <style:tab-stops>
          <style:tab-stop style:position="1.27cm"/>
          <style:tab-stop style:position="2cm"/>
        </style:tab-stops>
      </style:paragraph-properties>
      <style:text-properties officeooo:paragraph-rsid="00115c18"/>
    </style:style>
    <style:style style:name="P71" style:family="paragraph" style:parent-style-name="Standard">
      <style:paragraph-properties fo:margin-left="0.199cm" fo:margin-right="0cm" fo:margin-top="0cm" fo:margin-bottom="0cm" loext:contextual-spacing="false" fo:line-height="100%" fo:text-indent="1.251cm" style:auto-text-indent="false">
        <style:tab-stops>
          <style:tab-stop style:position="5.246cm"/>
        </style:tab-stops>
      </style:paragraph-properties>
      <style:text-properties officeooo:paragraph-rsid="00115c18"/>
    </style:style>
    <style:style style:name="P72" style:family="paragraph" style:parent-style-name="Standard">
      <style:paragraph-properties fo:margin-left="0.199cm" fo:margin-right="0cm" fo:margin-top="0cm" fo:margin-bottom="0cm" loext:contextual-spacing="false" fo:line-height="100%" fo:text-indent="1.251cm" style:auto-text-indent="false">
        <style:tab-stops>
          <style:tab-stop style:position="13.224cm"/>
        </style:tab-stops>
      </style:paragraph-properties>
      <style:text-properties officeooo:paragraph-rsid="00115c18"/>
    </style:style>
    <style:style style:name="P73" style:family="paragraph" style:parent-style-name="Standard">
      <style:paragraph-properties fo:margin-left="0.199cm" fo:margin-right="0cm" fo:margin-top="0cm" fo:margin-bottom="0cm" loext:contextual-spacing="false" fo:line-height="100%" fo:text-indent="1.251cm" style:auto-text-indent="false">
        <style:tab-stops>
          <style:tab-stop style:position="0cm"/>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5c18"/>
    </style:style>
    <style:style style:name="P74" style:family="paragraph" style:parent-style-name="Standard">
      <style:paragraph-properties fo:margin-left="0.199cm" fo:margin-right="0cm" fo:margin-top="0cm" fo:margin-bottom="0cm" loext:contextual-spacing="false" fo:line-height="100%" fo:text-indent="1.251cm" style:auto-text-indent="false"/>
      <style:text-properties officeooo:paragraph-rsid="00115c18"/>
    </style:style>
    <style:style style:name="P75" style:family="paragraph" style:parent-style-name="Standard">
      <loext:graphic-properties draw:fill="solid" draw:fill-color="#ffffff"/>
      <style:paragraph-properties fo:margin-left="0.199cm" fo:margin-right="0cm" fo:margin-top="0cm" fo:margin-bottom="0cm" loext:contextual-spacing="false" fo:line-height="100%" fo:text-indent="1.251cm" style:auto-text-indent="false" fo:background-color="#ffffff"/>
      <style:text-properties officeooo:paragraph-rsid="00115c18"/>
    </style:style>
    <style:style style:name="P76"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ext-properties style:font-name="Times New Roman" fo:font-size="12pt" fo:language="uk" fo:country="UA" officeooo:paragraph-rsid="00115c18" style:font-name-asian="Times New Roman2" style:font-size-asian="12pt" style:language-asian="ru" style:country-asian="RU" style:font-size-complex="12pt"/>
    </style:style>
    <style:style style:name="P77" style:family="paragraph" style:parent-style-name="Standard">
      <loext:graphic-properties draw:fill="solid" draw:fill-color="#ffffff"/>
      <style:paragraph-properties fo:margin-left="0.199cm" fo:margin-right="0cm" fo:margin-top="0cm" fo:margin-bottom="0cm" loext:contextual-spacing="false" fo:line-height="100%" fo:text-align="justify" style:justify-single-word="false" fo:text-indent="1.251cm" style:auto-text-indent="false" fo:background-color="#ffffff"/>
      <style:text-properties style:font-name="Times New Roman" fo:font-size="12pt" fo:language="uk" fo:country="UA" officeooo:paragraph-rsid="00115c18" style:font-name-asian="Times New Roman2" style:font-size-asian="12pt" style:language-asian="ru" style:country-asian="RU" style:font-size-complex="12pt"/>
    </style:style>
    <style:style style:name="P78" style:family="paragraph" style:parent-style-name="Standard">
      <style:paragraph-properties fo:margin-left="0.199cm" fo:margin-right="0cm" fo:margin-top="0cm" fo:margin-bottom="0cm" loext:contextual-spacing="false" fo:line-height="100%" fo:text-align="center" style:justify-single-word="false" fo:text-indent="1.251cm" style:auto-text-indent="false"/>
      <style:text-properties style:font-name="Times New Roman" fo:font-size="12pt" fo:language="uk" fo:country="UA" fo:font-weight="bold" officeooo:paragraph-rsid="00115c18" style:font-name-asian="Times New Roman2" style:font-size-asian="12pt" style:language-asian="ru" style:country-asian="RU" style:font-weight-asian="bold" style:font-size-complex="12pt"/>
    </style:style>
    <style:style style:name="P79" style:family="paragraph" style:parent-style-name="Standard">
      <style:paragraph-properties fo:margin-left="0.199cm" fo:margin-right="0cm" fo:margin-top="0cm" fo:margin-bottom="0cm" loext:contextual-spacing="false" fo:line-height="100%" fo:text-indent="1.251cm" style:auto-text-indent="false">
        <style:tab-stops>
          <style:tab-stop style:position="1.588cm"/>
        </style:tab-stops>
      </style:paragraph-properties>
      <style:text-properties style:font-name="Times New Roman" fo:font-size="12pt" fo:language="uk" fo:country="UA" fo:font-weight="bold" officeooo:paragraph-rsid="00115c18" style:font-name-asian="Times New Roman2" style:font-size-asian="12pt" style:language-asian="ru" style:country-asian="RU" style:font-weight-asian="bold" style:font-size-complex="12pt"/>
    </style:style>
    <style:style style:name="P80" style:family="paragraph" style:parent-style-name="Standard">
      <style:paragraph-properties fo:margin-left="0.199cm" fo:margin-right="0cm" fo:margin-top="0cm" fo:margin-bottom="0cm" loext:contextual-spacing="false" fo:line-height="100%" fo:text-indent="1.251cm" style:auto-text-indent="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uk" fo:country="UA" fo:font-weight="bold" officeooo:paragraph-rsid="00115c18" style:font-name-asian="Times New Roman2" style:font-size-asian="12pt" style:language-asian="ru" style:country-asian="RU" style:font-weight-asian="bold" style:font-size-complex="12pt"/>
    </style:style>
    <style:style style:name="P81" style:family="paragraph" style:parent-style-name="Standard">
      <style:paragraph-properties fo:margin-left="0.199cm" fo:margin-right="0cm" fo:margin-top="0cm" fo:margin-bottom="0cm" loext:contextual-spacing="false" fo:line-height="100%" fo:text-indent="1.251cm" style:auto-text-indent="false"/>
      <style:text-properties style:font-name="Times New Roman" fo:font-size="12pt" fo:language="uk" fo:country="UA" fo:font-weight="bold" officeooo:paragraph-rsid="00115c18" style:font-name-asian="Times New Roman2" style:font-size-asian="12pt" style:language-asian="ru" style:country-asian="RU" style:font-weight-asian="bold" style:font-size-complex="12pt"/>
    </style:style>
    <style:style style:name="P82"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ext-properties style:font-name="Times New Roman" fo:font-size="12pt" fo:language="uk" fo:country="UA" fo:font-weight="bold" officeooo:paragraph-rsid="00115c18" style:font-name-asian="Times New Roman2" style:font-size-asian="12pt" style:language-asian="ru" style:country-asian="RU" style:font-weight-asian="bold" style:font-size-complex="12pt"/>
    </style:style>
    <style:style style:name="P83" style:family="paragraph" style:parent-style-name="Standard">
      <style:paragraph-properties fo:margin-left="0.199cm" fo:margin-right="0cm" fo:margin-top="0cm" fo:margin-bottom="0cm" loext:contextual-spacing="false" fo:line-height="100%" fo:text-align="center" style:justify-single-word="false" fo:text-indent="1.251cm" style:auto-text-indent="false"/>
      <style:text-properties style:font-name="Times New Roman" fo:font-size="12pt" fo:language="uk" fo:country="UA" fo:font-weight="bold" officeooo:paragraph-rsid="00115c18" style:font-name-asian="Times New Roman2" style:font-size-asian="12pt" style:language-asian="ru" style:country-asian="RU" style:font-weight-asian="bold" style:font-size-complex="12pt" style:font-style-complex="italic"/>
    </style:style>
    <style:style style:name="P84"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ext-properties style:font-name="Times New Roman" fo:font-size="12pt" officeooo:paragraph-rsid="00115c18" style:font-name-asian="Times New Roman2" style:font-size-asian="12pt" style:language-asian="ru" style:country-asian="RU" style:font-size-complex="12pt"/>
    </style:style>
    <style:style style:name="P85" style:family="paragraph" style:parent-style-name="Standard">
      <style:paragraph-properties fo:margin-left="0.199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officeooo:paragraph-rsid="00115c18" style:font-name-asian="Times New Roman2" style:font-size-asian="12pt" style:language-asian="ru" style:country-asian="RU" style:font-weight-asian="bold" style:font-size-complex="12pt"/>
    </style:style>
    <style:style style:name="P86" style:family="paragraph" style:parent-style-name="Standard">
      <style:paragraph-properties fo:margin-left="0.199cm" fo:margin-right="0cm" fo:margin-top="0cm" fo:margin-bottom="0cm" loext:contextual-spacing="false" fo:line-height="100%" fo:text-align="center" style:justify-single-word="false" fo:text-indent="1.251cm" style:auto-text-indent="false"/>
      <style:text-properties style:font-name="Times New Roman" fo:font-size="10pt" fo:language="uk" fo:country="UA" fo:font-weight="bold" officeooo:paragraph-rsid="00115c18" style:font-name-asian="Times New Roman2" style:font-size-asian="10pt" style:language-asian="ru" style:country-asian="RU" style:font-weight-asian="bold" style:font-size-complex="10pt"/>
    </style:style>
    <style:style style:name="P87" style:family="paragraph" style:parent-style-name="Standard">
      <style:paragraph-properties fo:margin-left="0.199cm" fo:margin-right="0cm" fo:margin-top="0cm" fo:margin-bottom="0cm" loext:contextual-spacing="false" fo:line-height="100%" fo:text-indent="1.251cm" style:auto-text-indent="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uk" fo:country="UA" fo:font-weight="bold" officeooo:paragraph-rsid="00115c18" style:font-name-asian="Times New Roman2" style:font-size-asian="14pt" style:language-asian="ru" style:country-asian="RU" style:font-weight-asian="bold" style:font-size-complex="14pt"/>
    </style:style>
    <style:style style:name="P88" style:family="paragraph" style:parent-style-name="Standard">
      <style:paragraph-properties fo:margin-left="0.199cm" fo:margin-right="0cm" fo:margin-top="0cm" fo:margin-bottom="0cm" loext:contextual-spacing="false" fo:line-height="100%" fo:text-align="justify" style:justify-single-word="false" fo:text-indent="1.251cm" style:auto-text-indent="false"/>
      <style:text-properties fo:color="#000000" style:font-name="Times New Roman" fo:font-size="12pt" fo:language="uk" fo:country="UA" officeooo:paragraph-rsid="00115c18" style:font-name-asian="Times New Roman2" style:font-size-asian="12pt" style:language-asian="ru" style:country-asian="RU" style:font-size-complex="12pt"/>
    </style:style>
    <style:style style:name="P89" style:family="paragraph" style:parent-style-name="Standard">
      <loext:graphic-properties draw:fill="solid" draw:fill-color="#ffffff"/>
      <style:paragraph-properties fo:margin-left="0.199cm" fo:margin-right="0cm" fo:margin-top="0cm" fo:margin-bottom="0cm" loext:contextual-spacing="false" fo:line-height="100%" fo:text-align="justify" style:justify-single-word="false" fo:text-indent="1.251cm" style:auto-text-indent="false" fo:background-color="#ffffff"/>
      <style:text-properties fo:color="#000000" style:font-name="Times New Roman" fo:font-size="12pt" fo:language="uk" fo:country="UA" officeooo:paragraph-rsid="00115c18" style:font-name-asian="Times New Roman2" style:font-size-asian="12pt" style:language-asian="ru" style:country-asian="RU" style:font-size-complex="12pt"/>
    </style:style>
    <style:style style:name="P90" style:family="paragraph" style:parent-style-name="Standard">
      <style:paragraph-properties fo:margin-left="0.199cm" fo:margin-right="0cm" fo:margin-top="0cm" fo:margin-bottom="0cm" loext:contextual-spacing="false" fo:line-height="100%" fo:text-align="center" style:justify-single-word="false" fo:text-indent="1.251cm" style:auto-text-indent="false"/>
      <style:text-properties fo:color="#548dd4" style:font-name="Times New Roman" fo:font-size="12pt" fo:language="uk" fo:country="UA" fo:font-weight="bold" officeooo:paragraph-rsid="00115c18" style:font-name-asian="Times New Roman2" style:font-size-asian="12pt" style:language-asian="ru" style:country-asian="RU" style:font-weight-asian="bold" style:font-size-complex="12pt"/>
    </style:style>
    <style:style style:name="P91" style:family="paragraph" style:parent-style-name="Standard">
      <style:paragraph-properties fo:margin-left="0.199cm" fo:margin-right="0cm" fo:margin-top="0cm" fo:margin-bottom="0cm" loext:contextual-spacing="false" fo:line-height="100%" fo:text-indent="1.251cm" style:auto-text-indent="false"/>
      <style:text-properties fo:color="#548dd4" style:font-name="Times New Roman" fo:font-size="12pt" fo:language="uk" fo:country="UA" fo:font-weight="bold" officeooo:paragraph-rsid="00115c18" style:font-name-asian="Times New Roman2" style:font-size-asian="12pt" style:language-asian="ru" style:country-asian="RU" style:font-weight-asian="bold" style:font-size-complex="12pt"/>
    </style:style>
    <style:style style:name="P92" style:family="paragraph" style:parent-style-name="Standard">
      <style:paragraph-properties fo:margin-left="0.199cm" fo:margin-right="0cm" fo:margin-top="0cm" fo:margin-bottom="0cm" loext:contextual-spacing="false" fo:line-height="100%" fo:text-align="center" style:justify-single-word="false" fo:text-indent="1.251cm" style:auto-text-indent="false"/>
      <style:text-properties fo:color="#548dd4" style:font-name="Times New Roman" fo:font-size="12pt" fo:language="uk" fo:country="UA" fo:font-weight="bold" officeooo:paragraph-rsid="00115c18" style:font-name-asian="Times New Roman2" style:font-size-asian="12pt" style:language-asian="ru" style:country-asian="RU" style:font-weight-asian="bold" style:font-size-complex="10pt"/>
    </style:style>
    <style:style style:name="P93" style:family="paragraph" style:parent-style-name="Standard">
      <style:paragraph-properties fo:margin-left="0.199cm" fo:margin-right="0cm" fo:margin-top="0cm" fo:margin-bottom="0cm" loext:contextual-spacing="false" style:line-height-at-least="0.423cm" fo:text-align="justify" style:justify-single-word="false" fo:text-indent="1.251cm" style:auto-text-indent="false">
        <style:tab-stops>
          <style:tab-stop style:position="1.905cm"/>
        </style:tab-stops>
      </style:paragraph-properties>
      <style:text-properties officeooo:paragraph-rsid="00115c18"/>
    </style:style>
    <style:style style:name="P94" style:family="paragraph" style:parent-style-name="Standard">
      <style:paragraph-properties fo:margin-left="0.199cm" fo:margin-right="0cm" fo:margin-top="0cm" fo:margin-bottom="0cm" loext:contextual-spacing="false" style:line-height-at-least="0.423cm" fo:text-align="justify" style:justify-single-word="false" fo:text-indent="1.251cm" style:auto-text-indent="false"/>
      <style:text-properties officeooo:paragraph-rsid="00115c18"/>
    </style:style>
    <style:style style:name="P95" style:family="paragraph" style:parent-style-name="Standard">
      <style:paragraph-properties fo:margin-left="0.199cm" fo:margin-right="0cm" fo:margin-top="0cm" fo:margin-bottom="0cm" loext:contextual-spacing="false" style:line-height-at-least="0.423cm" fo:text-align="center" style:justify-single-word="false" fo:text-indent="1.251cm" style:auto-text-indent="false"/>
      <style:text-properties officeooo:paragraph-rsid="00115c18"/>
    </style:style>
    <style:style style:name="P96" style:family="paragraph" style:parent-style-name="Standard" style:list-style-name="">
      <style:paragraph-properties fo:margin-left="0.199cm" fo:margin-right="0cm" fo:margin-top="0cm" fo:margin-bottom="0cm" loext:contextual-spacing="false" fo:line-height="100%" fo:text-align="justify" style:justify-single-word="false" fo:text-indent="1.251cm" style:auto-text-indent="false" fo:keep-with-next="always">
        <style:tab-stops>
          <style:tab-stop style:position="6.35cm"/>
        </style:tab-stops>
      </style:paragraph-properties>
      <style:text-properties officeooo:paragraph-rsid="00115c18"/>
    </style:style>
    <style:style style:name="P97" style:family="paragraph" style:parent-style-name="Standard">
      <loext:graphic-properties draw:fill="solid" draw:fill-color="#ffffff"/>
      <style:paragraph-properties fo:margin-left="0.199cm" fo:margin-right="0cm" fo:line-height="100%" fo:text-align="justify" style:justify-single-word="false" fo:text-indent="1.251cm" style:auto-text-indent="false" fo:background-color="#ffffff"/>
      <style:text-properties officeooo:paragraph-rsid="00115c18"/>
    </style:style>
    <style:style style:name="P98" style:family="paragraph" style:parent-style-name="Standard">
      <style:paragraph-properties fo:margin-left="0.199cm" fo:margin-right="0cm" fo:text-indent="1.251cm" style:auto-text-indent="false"/>
      <style:text-properties officeooo:paragraph-rsid="00115c18"/>
    </style:style>
    <style:style style:name="P99" style:family="paragraph" style:parent-style-name="Standard">
      <style:paragraph-properties fo:margin-left="0.199cm" fo:margin-right="0cm" fo:margin-top="0.494cm" fo:margin-bottom="0cm" loext:contextual-spacing="false" fo:line-height="100%" fo:text-indent="1.251cm" style:auto-text-indent="false"/>
      <style:text-properties officeooo:paragraph-rsid="00115c18"/>
    </style:style>
    <style:style style:name="P100" style:family="paragraph" style:parent-style-name="Standard">
      <style:paragraph-properties fo:margin-left="0.199cm" fo:margin-right="0cm" fo:margin-top="0.494cm" fo:margin-bottom="0cm" loext:contextual-spacing="false" fo:line-height="100%" fo:text-align="justify" style:justify-single-word="false" fo:text-indent="1.251cm" style:auto-text-indent="false"/>
      <style:text-properties officeooo:paragraph-rsid="00115c18"/>
    </style:style>
    <style:style style:name="P101" style:family="paragraph" style:parent-style-name="Standard">
      <style:paragraph-properties fo:margin-left="0.199cm" fo:margin-right="0cm" fo:margin-top="0.494cm" fo:margin-bottom="0.21cm" loext:contextual-spacing="false" fo:line-height="100%" fo:text-align="justify" style:justify-single-word="false" fo:text-indent="1.251cm" style:auto-text-indent="false"/>
      <style:text-properties officeooo:paragraph-rsid="00115c18"/>
    </style:style>
    <style:style style:name="P102" style:family="paragraph" style:parent-style-name="Standard">
      <style:paragraph-properties fo:margin-left="0.199cm" fo:margin-right="0cm" fo:margin-top="0cm" fo:margin-bottom="0cm" loext:contextual-spacing="true" fo:line-height="100%" fo:text-align="justify" style:justify-single-word="false" fo:text-indent="1.251cm" style:auto-text-indent="false"/>
      <style:text-properties officeooo:paragraph-rsid="00115c18"/>
    </style:style>
    <style:style style:name="P103" style:family="paragraph" style:parent-style-name="Standard">
      <style:paragraph-properties fo:margin-left="0.199cm" fo:margin-right="0cm" fo:margin-top="0cm" fo:margin-bottom="0cm" loext:contextual-spacing="false" fo:line-height="100%" fo:text-align="justify" style:justify-single-word="false" fo:text-indent="0cm" style:auto-text-indent="false">
        <style:tab-stops>
          <style:tab-stop style:position="0cm"/>
          <style:tab-stop style:position="0.635cm"/>
        </style:tab-stops>
      </style:paragraph-properties>
      <style:text-properties officeooo:paragraph-rsid="00115c18"/>
    </style:style>
    <style:style style:name="P104" style:family="paragraph" style:parent-style-name="Standard">
      <style:paragraph-properties fo:margin-left="0.199cm" fo:margin-right="-0.252cm" fo:margin-top="0cm" fo:margin-bottom="0cm" loext:contextual-spacing="false" fo:line-height="100%" fo:text-align="justify" style:justify-single-word="false" fo:text-indent="1.251cm" style:auto-text-indent="false">
        <style:tab-stops>
          <style:tab-stop style:position="1cm"/>
        </style:tab-stops>
      </style:paragraph-properties>
      <style:text-properties officeooo:paragraph-rsid="00115c18"/>
    </style:style>
    <style:style style:name="P105" style:family="paragraph" style:parent-style-name="Standard">
      <style:paragraph-properties fo:margin-left="0.199cm" fo:margin-right="-0.004cm" fo:margin-top="0cm" fo:margin-bottom="0cm" loext:contextual-spacing="false" fo:line-height="100%" fo:text-align="justify" style:justify-single-word="false" fo:text-indent="1.251cm" style:auto-text-indent="false">
        <style:tab-stops>
          <style:tab-stop style:position="1cm"/>
        </style:tab-stops>
      </style:paragraph-properties>
      <style:text-properties officeooo:paragraph-rsid="00115c18"/>
    </style:style>
    <style:style style:name="P106" style:family="paragraph" style:parent-style-name="Standard">
      <style:paragraph-properties fo:margin-left="0.199cm" fo:margin-right="-0.004cm" fo:margin-top="0cm" fo:margin-bottom="0cm" loext:contextual-spacing="false" fo:line-height="100%" fo:text-align="justify" style:justify-single-word="false" fo:text-indent="1.251cm" style:auto-text-indent="false">
        <style:tab-stops>
          <style:tab-stop style:position="1.251cm"/>
          <style:tab-stop style:position="1.771cm"/>
        </style:tab-stops>
      </style:paragraph-properties>
      <style:text-properties officeooo:paragraph-rsid="00115c18"/>
    </style:style>
    <style:style style:name="P107" style:family="paragraph" style:parent-style-name="Standard">
      <style:paragraph-properties fo:margin-left="0.199cm" fo:margin-right="-0.004cm" fo:margin-top="0cm" fo:margin-bottom="0cm" loext:contextual-spacing="false" fo:line-height="100%" fo:text-align="justify" style:justify-single-word="false" fo:text-indent="1.251cm" style:auto-text-indent="false"/>
      <style:text-properties officeooo:paragraph-rsid="00115c18"/>
    </style:style>
    <style:style style:name="P108" style:family="paragraph" style:parent-style-name="Standard">
      <style:paragraph-properties fo:margin-left="0.199cm" fo:margin-right="-0.004cm" fo:margin-top="0cm" fo:margin-bottom="0cm" loext:contextual-spacing="false" fo:line-height="100%" fo:text-align="center" style:justify-single-word="false" fo:text-indent="1.251cm" style:auto-text-indent="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5c18"/>
    </style:style>
    <style:style style:name="P109" style:family="paragraph" style:parent-style-name="Standard">
      <style:paragraph-properties fo:margin-left="0.199cm" fo:margin-right="-0.36cm" fo:margin-top="0cm" fo:margin-bottom="0cm" loext:contextual-spacing="false" fo:line-height="100%" fo:text-align="justify" style:justify-single-word="false" fo:text-indent="1.251cm" style:auto-text-indent="false">
        <style:tab-stops>
          <style:tab-stop style:position="1.588cm"/>
        </style:tab-stops>
      </style:paragraph-properties>
      <style:text-properties officeooo:paragraph-rsid="00115c18"/>
    </style:style>
    <style:style style:name="P110" style:family="paragraph" style:parent-style-name="Standard">
      <style:paragraph-properties fo:margin-left="0.199cm" fo:margin-right="-0.36cm" fo:margin-top="0cm" fo:margin-bottom="0cm" loext:contextual-spacing="false" fo:line-height="100%" fo:text-align="justify" style:justify-single-word="false" fo:text-indent="1.251cm" style:auto-text-indent="false">
        <style:tab-stops>
          <style:tab-stop style:position="1.588cm"/>
        </style:tab-stops>
      </style:paragraph-properties>
      <style:text-properties fo:color="#548dd4" style:font-name="Times New Roman" fo:font-size="12pt" fo:language="uk" fo:country="UA" officeooo:paragraph-rsid="00115c18" style:font-name-asian="Times New Roman2" style:font-size-asian="12pt" style:language-asian="ru" style:country-asian="RU" style:font-size-complex="10pt"/>
    </style:style>
    <style:style style:name="P111" style:family="paragraph" style:parent-style-name="Standard">
      <loext:graphic-properties draw:fill="solid" draw:fill-color="#ffffff"/>
      <style:paragraph-properties fo:margin-left="0.199cm" fo:margin-right="0.085cm" fo:margin-top="0cm" fo:margin-bottom="0cm" loext:contextual-spacing="false" fo:line-height="100%" fo:text-align="justify" style:justify-single-word="false" fo:orphans="0" fo:widows="0" fo:text-indent="1.251cm" style:auto-text-indent="false" fo:background-color="#ffffff">
        <style:tab-stops>
          <style:tab-stop style:position="1.312cm"/>
        </style:tab-stops>
      </style:paragraph-properties>
      <style:text-properties officeooo:paragraph-rsid="00115c18"/>
    </style:style>
    <style:style style:name="P112" style:family="paragraph" style:parent-style-name="Standard">
      <loext:graphic-properties draw:fill="solid" draw:fill-color="#ffffff"/>
      <style:paragraph-properties fo:margin-left="0.199cm" fo:margin-right="0.085cm" fo:margin-top="0cm" fo:margin-bottom="0cm" loext:contextual-spacing="false" fo:line-height="100%" fo:text-align="justify" style:justify-single-word="false" fo:orphans="0" fo:widows="0" fo:text-indent="1.251cm" style:auto-text-indent="false" fo:background-color="#ffffff">
        <style:tab-stops>
          <style:tab-stop style:position="1.312cm"/>
        </style:tab-stops>
      </style:paragraph-properties>
      <style:text-properties style:font-name="Times New Roman" fo:font-size="12pt" fo:language="uk" fo:country="UA" officeooo:paragraph-rsid="00115c18" style:font-name-asian="Times New Roman2" style:font-size-asian="12pt" style:language-asian="ru" style:country-asian="RU" style:font-size-complex="12pt"/>
    </style:style>
    <style:style style:name="P113" style:family="paragraph" style:parent-style-name="Standard">
      <loext:graphic-properties draw:fill="solid" draw:fill-color="#ffffff"/>
      <style:paragraph-properties fo:margin-left="0.199cm" fo:margin-right="0.037cm" fo:margin-top="0cm" fo:margin-bottom="0cm" loext:contextual-spacing="false" fo:line-height="100%" fo:text-align="justify" style:justify-single-word="false" fo:orphans="0" fo:widows="0" fo:text-indent="1.251cm" style:auto-text-indent="false" fo:background-color="#ffffff">
        <style:tab-stops>
          <style:tab-stop style:position="3.81cm"/>
        </style:tab-stops>
      </style:paragraph-properties>
      <style:text-properties officeooo:paragraph-rsid="00115c18"/>
    </style:style>
    <style:style style:name="P114" style:family="paragraph" style:parent-style-name="Standard">
      <loext:graphic-properties draw:fill="solid" draw:fill-color="#ffffff"/>
      <style:paragraph-properties fo:margin-left="0.199cm" fo:margin-right="0.037cm" fo:margin-top="0cm" fo:margin-bottom="0cm" loext:contextual-spacing="false" fo:line-height="100%" fo:text-align="justify" style:justify-single-word="false" fo:orphans="0" fo:widows="0" fo:text-indent="1.251cm" style:auto-text-indent="false" fo:background-color="#ffffff">
        <style:tab-stops>
          <style:tab-stop style:position="3.81cm"/>
        </style:tab-stops>
      </style:paragraph-properties>
      <style:text-properties fo:color="#548dd4" style:font-name="Times New Roman" fo:font-size="12pt" fo:letter-spacing="0.009cm" fo:language="uk" fo:country="UA" officeooo:paragraph-rsid="00115c18" style:font-name-asian="Times New Roman2" style:font-size-asian="12pt" style:language-asian="ru" style:country-asian="RU" style:font-size-complex="12pt"/>
    </style:style>
    <style:style style:name="P115" style:family="paragraph" style:parent-style-name="Standard">
      <loext:graphic-properties draw:fill="solid" draw:fill-color="#ffffff"/>
      <style:paragraph-properties fo:margin-left="0.199cm" fo:margin-right="0.102cm" fo:margin-top="0cm" fo:margin-bottom="0cm" loext:contextual-spacing="false" fo:line-height="0.483cm" fo:text-align="justify" style:justify-single-word="false" fo:text-indent="1.251cm" style:auto-text-indent="false" fo:background-color="#ffffff"/>
      <style:text-properties officeooo:paragraph-rsid="00115c18"/>
    </style:style>
    <style:style style:name="P116" style:family="paragraph" style:parent-style-name="Standard">
      <style:paragraph-properties fo:margin-left="0.199cm" fo:margin-right="0.071cm" fo:margin-top="0cm" fo:margin-bottom="0cm" loext:contextual-spacing="false" fo:line-height="100%" fo:text-align="justify" style:justify-single-word="false" fo:text-indent="1.251cm" style:auto-text-indent="false">
        <style:tab-stops>
          <style:tab-stop style:position="1.27cm"/>
        </style:tab-stops>
      </style:paragraph-properties>
      <style:text-properties officeooo:paragraph-rsid="00115c18"/>
    </style:style>
    <style:style style:name="P117" style:family="paragraph" style:parent-style-name="Standard">
      <style:paragraph-properties fo:margin-left="0.199cm" fo:margin-right="0.249cm" fo:line-height="100%" fo:text-align="justify" style:justify-single-word="false" fo:text-indent="1.251cm" style:auto-text-indent="false"/>
      <style:text-properties officeooo:paragraph-rsid="00115c18"/>
    </style:style>
    <style:style style:name="P118" style:family="paragraph" style:parent-style-name="Standard">
      <style:paragraph-properties fo:margin-left="0.199cm" fo:margin-right="0.249cm" fo:margin-top="0cm" fo:margin-bottom="0cm" loext:contextual-spacing="false" fo:line-height="100%" fo:text-align="justify" style:justify-single-word="false" fo:text-indent="1.251cm" style:auto-text-indent="false"/>
      <style:text-properties officeooo:paragraph-rsid="00115c18"/>
    </style:style>
    <style:style style:name="P119" style:family="paragraph" style:parent-style-name="Standard">
      <style:paragraph-properties fo:margin-left="0.199cm" fo:margin-right="0.963cm" fo:margin-top="0cm" fo:margin-bottom="0cm" loext:contextual-spacing="false" fo:line-height="100%" fo:text-indent="1.251cm" style:auto-text-indent="false">
        <style:tab-stops>
          <style:tab-stop style:position="0.953cm"/>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5c18"/>
    </style:style>
    <style:style style:name="P120" style:family="paragraph" style:parent-style-name="Standard">
      <style:paragraph-properties fo:margin-top="0cm" fo:margin-bottom="0.212cm" loext:contextual-spacing="false" fo:line-height="100%">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5c18"/>
    </style:style>
    <style:style style:name="P121" style:family="paragraph" style:parent-style-name="Standard" style:master-page-name="">
      <loext:graphic-properties draw:fill="solid" draw:fill-color="#ffffff"/>
      <style:paragraph-properties fo:margin-left="0.199cm" fo:margin-right="0cm" fo:margin-top="0cm" fo:margin-bottom="0cm" loext:contextual-spacing="false" fo:line-height="100%" fo:text-align="justify" style:justify-single-word="false" fo:text-indent="0cm" style:auto-text-indent="false" style:page-number="auto" fo:background-color="#ffffff"/>
      <style:text-properties officeooo:paragraph-rsid="00115c18"/>
    </style:style>
    <style:style style:name="P122" style:family="paragraph" style:parent-style-name="Standard">
      <style:paragraph-properties fo:margin-left="0.199cm" fo:margin-right="0cm" fo:margin-top="0cm" fo:margin-bottom="0cm" loext:contextual-spacing="false" fo:line-height="100%" fo:text-align="justify" style:justify-single-word="false" fo:text-indent="0cm" style:auto-text-indent="false"/>
      <style:text-properties officeooo:paragraph-rsid="00115c18"/>
    </style:style>
    <style:style style:name="P123" style:family="paragraph" style:parent-style-name="Standard">
      <loext:graphic-properties draw:fill="solid" draw:fill-color="#ffffff"/>
      <style:paragraph-properties fo:margin-left="0.199cm" fo:margin-right="0cm" fo:margin-top="0cm" fo:margin-bottom="0cm" loext:contextual-spacing="false" fo:line-height="100%" fo:text-align="justify" style:justify-single-word="false" fo:text-indent="0cm" style:auto-text-indent="false" fo:background-color="#ffffff"/>
      <style:text-properties officeooo:paragraph-rsid="00115c18"/>
    </style:style>
    <style:style style:name="P124" style:family="paragraph" style:parent-style-name="List_20_Paragraph">
      <style:paragraph-properties fo:margin-top="0cm" fo:margin-bottom="0cm" loext:contextual-spacing="false" fo:line-height="100%"/>
      <style:text-properties style:font-name="Times New Roman" fo:font-size="16pt" fo:language="uk" fo:country="UA" fo:font-weight="bold" officeooo:paragraph-rsid="00115c18" style:font-size-asian="16pt" style:language-asian="ru" style:country-asian="RU" style:font-weight-asian="bold" style:font-size-complex="16pt"/>
    </style:style>
    <style:style style:name="P125" style:family="paragraph" style:parent-style-name="msonormalbullet2.gif">
      <style:paragraph-properties fo:margin-left="0.199cm" fo:margin-right="0cm" fo:margin-top="0cm" fo:margin-bottom="0cm" loext:contextual-spacing="true" fo:text-align="justify" style:justify-single-word="false" fo:text-indent="1.251cm" style:auto-text-indent="false"/>
      <style:text-properties officeooo:paragraph-rsid="00115c18"/>
    </style:style>
    <style:style style:name="P126" style:family="paragraph" style:parent-style-name="msonormalbullet2.gif">
      <style:paragraph-properties fo:margin-left="0.199cm" fo:margin-right="0cm" fo:margin-top="0cm" fo:margin-bottom="0.353cm" loext:contextual-spacing="true" fo:text-align="justify" style:justify-single-word="false" fo:text-indent="1.251cm" style:auto-text-indent="false">
        <style:tab-stops>
          <style:tab-stop style:position="1.501cm"/>
        </style:tab-stops>
      </style:paragraph-properties>
      <style:text-properties officeooo:paragraph-rsid="00115c18"/>
    </style:style>
    <style:style style:name="P127" style:family="paragraph" style:parent-style-name="msonormalbullet2.gif">
      <style:paragraph-properties fo:margin-left="0.199cm" fo:margin-right="0cm" fo:margin-top="0cm" fo:margin-bottom="0.353cm" loext:contextual-spacing="true" fo:text-align="justify" style:justify-single-word="false" fo:text-indent="1.251cm" style:auto-text-indent="false">
        <style:tab-stops>
          <style:tab-stop style:position="1.501cm"/>
        </style:tab-stops>
      </style:paragraph-properties>
      <style:text-properties officeooo:rsid="0019fb26" officeooo:paragraph-rsid="0019fb26"/>
    </style:style>
    <style:style style:name="P128" style:family="paragraph" style:parent-style-name="msonormalbullet2.gif">
      <style:paragraph-properties fo:margin-left="0.199cm" fo:margin-right="0cm" fo:margin-top="0cm" fo:margin-bottom="0.353cm" loext:contextual-spacing="true" fo:text-align="justify" style:justify-single-word="false" fo:text-indent="1.251cm" style:auto-text-indent="false">
        <style:tab-stops>
          <style:tab-stop style:position="1.501cm"/>
        </style:tab-stops>
      </style:paragraph-properties>
      <style:text-properties officeooo:rsid="001a4e42" officeooo:paragraph-rsid="001a4e42"/>
    </style:style>
    <style:style style:name="P129" style:family="paragraph" style:parent-style-name="msonormalbullet2.gif">
      <style:paragraph-properties fo:margin-left="0.199cm" fo:margin-right="0cm" fo:margin-top="0cm" fo:margin-bottom="0.353cm" loext:contextual-spacing="true" fo:text-align="justify" style:justify-single-word="false" fo:text-indent="1.251cm" style:auto-text-indent="false">
        <style:tab-stops>
          <style:tab-stop style:position="1.501cm"/>
        </style:tab-stops>
      </style:paragraph-properties>
      <style:text-properties officeooo:rsid="001a4e42" officeooo:paragraph-rsid="001d4470"/>
    </style:style>
    <style:style style:name="P130" style:family="paragraph" style:parent-style-name="msonormalbullet2.gif">
      <style:paragraph-properties fo:margin-left="0.199cm" fo:margin-right="0cm" fo:margin-top="0cm" fo:margin-bottom="0.353cm" loext:contextual-spacing="true" fo:text-align="justify" style:justify-single-word="false" fo:text-indent="1.251cm" style:auto-text-indent="false">
        <style:tab-stops>
          <style:tab-stop style:position="1.501cm"/>
        </style:tab-stops>
      </style:paragraph-properties>
      <style:text-properties officeooo:rsid="001c24f9" officeooo:paragraph-rsid="001d4470"/>
    </style:style>
    <style:style style:name="P131" style:family="paragraph" style:parent-style-name="msonormalbullet2.gif">
      <style:paragraph-properties fo:margin-left="0.199cm" fo:margin-right="0.249cm" fo:margin-top="0cm" fo:margin-bottom="0cm" loext:contextual-spacing="true" fo:text-align="justify" style:justify-single-word="false" fo:text-indent="1.251cm" style:auto-text-indent="false"/>
      <style:text-properties officeooo:paragraph-rsid="00115c18"/>
    </style:style>
    <style:style style:name="P132" style:family="paragraph" style:parent-style-name="Footer">
      <style:paragraph-properties fo:text-align="end" style:justify-single-word="false"/>
    </style:style>
    <style:style style:name="T1" style:family="text">
      <style:text-properties style:font-name="Times New Roman" fo:font-size="16pt" fo:language="uk" fo:country="UA" fo:font-weight="bold" officeooo:rsid="00115c18" style:font-name-asian="Times New Roman2" style:font-size-asian="16pt" style:language-asian="ru" style:country-asian="RU" style:font-weight-asian="bold" style:font-size-complex="16pt"/>
    </style:style>
    <style:style style:name="T2" style:family="text">
      <style:text-properties style:font-name="Times New Roman" fo:font-size="16pt" fo:language="uk" fo:country="UA" fo:font-weight="bold" style:font-size-asian="16pt" style:language-asian="ru" style:country-asian="RU" style:font-weight-asian="bold" style:font-size-complex="16pt"/>
    </style:style>
    <style:style style:name="T3" style:family="text">
      <style:text-properties style:font-name="Times New Roman" fo:font-size="12pt" fo:language="uk" fo:country="UA" style:font-name-asian="Times New Roman2" style:font-size-asian="12pt" style:language-asian="ru" style:country-asian="RU" style:font-size-complex="12pt"/>
    </style:style>
    <style:style style:name="T4" style:family="text">
      <style:text-properties style:font-name="Times New Roman" fo:font-size="12pt" fo:language="uk" fo:country="UA" style:font-name-asian="Times New Roman2" style:font-size-asian="12pt" style:language-asian="ru" style:country-asian="RU" style:font-size-complex="12pt" style:font-weight-complex="bold"/>
    </style:style>
    <style:style style:name="T5" style:family="text">
      <style:text-properties style:font-name="Times New Roman" fo:font-size="12pt" fo:language="uk" fo:country="UA" officeooo:rsid="00125c32" style:font-name-asian="Times New Roman2" style:font-size-asian="12pt" style:language-asian="ru" style:country-asian="RU" style:font-size-complex="12pt" style:font-weight-complex="bold"/>
    </style:style>
    <style:style style:name="T6" style:family="text">
      <style:text-properties style:font-name="Times New Roman" fo:font-size="12pt" fo:language="uk" fo:country="UA" style:font-name-asian="Times New Roman2" style:font-size-asian="12pt" style:language-asian="ru" style:country-asian="RU" style:font-size-complex="12pt" style:font-style-complex="italic" style:font-weight-complex="bold"/>
    </style:style>
    <style:style style:name="T7" style:family="text">
      <style:text-properties style:font-name="Times New Roman" fo:font-size="12pt" fo:language="uk" fo:country="UA" officeooo:rsid="00132556" style:font-name-asian="Times New Roman2" style:font-size-asian="12pt" style:language-asian="ru" style:country-asian="RU" style:font-size-complex="12pt" style:font-style-complex="italic" style:font-weight-complex="bold"/>
    </style:style>
    <style:style style:name="T8" style:family="text">
      <style:text-properties style:font-name="Times New Roman" fo:font-size="12pt" fo:language="uk" fo:country="UA" style:font-name-asian="Times New Roman2" style:font-size-asian="12pt" style:language-asian="ru" style:country-asian="RU" style:font-size-complex="12pt" loext:padding="0cm" loext:border="none"/>
    </style:style>
    <style:style style:name="T9" style:family="text">
      <style:text-properties style:font-name="Times New Roman" fo:font-size="12pt" fo:language="uk" fo:country="UA" officeooo:rsid="00115c18" style:font-name-asian="Times New Roman2" style:font-size-asian="12pt" style:language-asian="ru" style:country-asian="RU" style:font-size-complex="12pt"/>
    </style:style>
    <style:style style:name="T10" style:family="text">
      <style:text-properties style:font-name="Times New Roman" fo:font-size="12pt" fo:language="uk" fo:country="UA" officeooo:rsid="00125c32" style:font-name-asian="Times New Roman2" style:font-size-asian="12pt" style:language-asian="ru" style:country-asian="RU" style:font-size-complex="12pt"/>
    </style:style>
    <style:style style:name="T11" style:family="text">
      <style:text-properties style:font-name="Times New Roman" fo:font-size="12pt" fo:language="uk" fo:country="UA" officeooo:rsid="00132556" style:font-name-asian="Times New Roman2" style:font-size-asian="12pt" style:language-asian="ru" style:country-asian="RU" style:font-size-complex="12pt"/>
    </style:style>
    <style:style style:name="T12" style:family="text">
      <style:text-properties style:font-name="Times New Roman" fo:font-size="12pt" fo:language="uk" fo:country="UA" officeooo:rsid="0014a003" style:font-name-asian="Times New Roman2" style:font-size-asian="12pt" style:language-asian="ru" style:country-asian="RU" style:font-size-complex="12pt"/>
    </style:style>
    <style:style style:name="T13" style:family="text">
      <style:text-properties style:font-name="Times New Roman" fo:font-size="12pt" fo:language="uk" fo:country="UA" officeooo:rsid="0015e001" style:font-name-asian="Times New Roman2" style:font-size-asian="12pt" style:language-asian="ru" style:country-asian="RU" style:font-size-complex="12pt"/>
    </style:style>
    <style:style style:name="T14" style:family="text">
      <style:text-properties style:font-name="Times New Roman" fo:font-size="12pt" fo:language="uk" fo:country="UA" officeooo:rsid="0017de25" style:font-name-asian="Times New Roman2" style:font-size-asian="12pt" style:language-asian="ru" style:country-asian="RU" style:font-size-complex="12pt"/>
    </style:style>
    <style:style style:name="T15" style:family="text">
      <style:text-properties style:font-name="Times New Roman" fo:font-size="12pt" fo:language="uk" fo:country="UA" officeooo:rsid="00198c2c" style:font-name-asian="Times New Roman2" style:font-size-asian="12pt" style:language-asian="ru" style:country-asian="RU" style:font-size-complex="12pt"/>
    </style:style>
    <style:style style:name="T16" style:family="text">
      <style:text-properties style:font-name="Times New Roman" fo:font-size="12pt" fo:language="uk" fo:country="UA" officeooo:rsid="0019fb26" style:font-name-asian="Times New Roman2" style:font-size-asian="12pt" style:language-asian="ru" style:country-asian="RU" style:font-size-complex="12pt"/>
    </style:style>
    <style:style style:name="T17" style:family="text">
      <style:text-properties style:font-name="Times New Roman" fo:font-size="12pt" fo:language="uk" fo:country="UA" officeooo:rsid="001a4e42" style:font-name-asian="Times New Roman2" style:font-size-asian="12pt" style:language-asian="ru" style:country-asian="RU" style:font-size-complex="12pt"/>
    </style:style>
    <style:style style:name="T18" style:family="text">
      <style:text-properties style:font-name="Times New Roman" fo:font-size="12pt" fo:language="uk" fo:country="UA" officeooo:rsid="001bbd68" style:font-name-asian="Times New Roman2" style:font-size-asian="12pt" style:language-asian="ru" style:country-asian="RU" style:font-size-complex="12pt"/>
    </style:style>
    <style:style style:name="T19" style:family="text">
      <style:text-properties style:font-name="Times New Roman" fo:font-size="12pt" fo:language="uk" fo:country="UA" style:font-name-asian="Times New Roman2" style:font-size-asian="12pt" style:language-asian="ru" style:country-asian="RU" style:font-size-complex="10pt"/>
    </style:style>
    <style:style style:name="T20" style:family="text">
      <style:text-properties style:font-name="Times New Roman" fo:font-size="12pt" fo:language="uk" fo:country="UA" style:font-name-asian="Times New Roman2" style:font-size-asian="12pt" style:font-size-complex="12pt"/>
    </style:style>
    <style:style style:name="T21" style:family="text">
      <style:text-properties style:font-name="Times New Roman" fo:font-size="12pt" fo:language="uk" fo:country="UA" style:font-name-asian="Times New Roman2" style:font-size-asian="12pt" style:font-size-complex="12pt" style:font-weight-complex="bold"/>
    </style:style>
    <style:style style:name="T22" style:family="text">
      <style:text-properties style:font-name="Times New Roman" fo:font-size="12pt" fo:language="uk" fo:country="UA" style:font-name-asian="Times New Roman2" style:font-size-asian="12pt" style:language-asian="uk" style:country-asian="UA" style:font-size-complex="12pt"/>
    </style:style>
    <style:style style:name="T23" style:family="text">
      <style:text-properties style:font-name="Times New Roman" fo:font-size="12pt" fo:language="uk" fo:country="UA" officeooo:rsid="00132556" style:font-name-asian="Times New Roman2" style:font-size-asian="12pt" style:language-asian="uk" style:country-asian="UA" style:font-size-complex="12pt"/>
    </style:style>
    <style:style style:name="T24" style:family="text">
      <style:text-properties style:font-name="Times New Roman" fo:font-size="12pt" fo:language="uk" fo:country="UA" officeooo:rsid="001d4470" style:font-name-asian="Times New Roman2" style:font-size-asian="12pt" style:language-asian="uk" style:country-asian="UA" style:font-size-complex="12pt"/>
    </style:style>
    <style:style style:name="T25" style:family="text">
      <style:text-properties style:font-name="Times New Roman" fo:font-size="12pt" fo:language="uk" fo:country="UA" style:font-name-asian="Times New Roman2" style:font-size-asian="12pt" style:language-asian="ar" style:country-asian="SA" style:font-size-complex="12pt"/>
    </style:style>
    <style:style style:name="T26" style:family="text">
      <style:text-properties style:font-name="Times New Roman" fo:font-size="12pt" fo:language="uk" fo:country="UA" fo:font-weight="bold" style:font-name-asian="Times New Roman2" style:font-size-asian="12pt" style:language-asian="ru" style:country-asian="RU" style:font-weight-asian="bold" style:font-size-complex="12pt"/>
    </style:style>
    <style:style style:name="T27" style:family="text">
      <style:text-properties style:font-name="Times New Roman" fo:font-size="12pt" fo:language="uk" fo:country="UA" fo:font-weight="bold" style:font-name-asian="Times New Roman2" style:font-size-asian="12pt" style:language-asian="ru" style:country-asian="RU" style:font-weight-asian="bold" style:font-size-complex="12pt" style:font-style-complex="italic"/>
    </style:style>
    <style:style style:name="T28" style:family="text">
      <style:text-properties style:font-name="Times New Roman" fo:font-size="12pt" fo:language="uk" fo:country="UA" fo:font-weight="bold" style:font-name-asian="Times New Roman2" style:font-size-asian="12pt" style:language-asian="ru" style:country-asian="RU" style:font-weight-asian="bold" style:font-size-complex="12pt" style:font-weight-complex="bold"/>
    </style:style>
    <style:style style:name="T29" style:family="text">
      <style:text-properties style:font-name="Times New Roman" fo:font-size="12pt" fo:language="uk" fo:country="UA" fo:font-weight="bold" style:font-name-asian="Times New Roman2" style:font-size-asian="12pt" style:language-asian="ru" style:country-asian="RU" style:font-weight-asian="bold" style:font-size-complex="12pt" style:font-weight-complex="bold" loext:padding="0cm" loext:border="none"/>
    </style:style>
    <style:style style:name="T30" style:family="text">
      <style:text-properties style:font-name="Times New Roman" fo:font-size="12pt" fo:language="uk" fo:country="UA" fo:font-weight="bold" style:font-name-asian="Times New Roman2" style:font-size-asian="12pt" style:language-asian="ru" style:country-asian="RU" style:font-weight-asian="bold" style:font-size-complex="10pt"/>
    </style:style>
    <style:style style:name="T31" style:family="text">
      <style:text-properties style:font-name="Times New Roman" fo:font-size="12pt" fo:language="uk" fo:country="UA" fo:font-weight="bold" style:font-name-asian="Times New Roman2" style:font-size-asian="12pt" style:font-weight-asian="bold" style:font-size-complex="12pt" style:font-style-complex="italic" style:font-weight-complex="bold"/>
    </style:style>
    <style:style style:name="T32" style:family="text">
      <style:text-properties style:font-name="Times New Roman" fo:font-size="12pt" fo:language="uk" fo:country="UA" fo:font-weight="bold" officeooo:rsid="00132556" style:font-name-asian="Times New Roman2" style:font-size-asian="12pt" style:font-weight-asian="bold" style:font-size-complex="12pt" style:font-style-complex="italic" style:font-weight-complex="bold"/>
    </style:style>
    <style:style style:name="T33" style:family="text">
      <style:text-properties style:font-name="Times New Roman" fo:font-size="12pt" fo:language="uk" fo:country="UA" style:font-size-asian="12pt" style:language-asian="ru" style:country-asian="RU" style:font-size-complex="10pt"/>
    </style:style>
    <style:style style:name="T34" style:family="text">
      <style:text-properties style:font-name="Times New Roman" fo:font-size="12pt" fo:language="uk" fo:country="UA" fo:background-color="#ffffff" loext:char-shading-value="0" style:font-name-asian="Times New Roman2" style:font-size-asian="12pt" style:language-asian="ru" style:country-asian="RU" style:font-size-complex="12pt"/>
    </style:style>
    <style:style style:name="T35" style:family="text">
      <style:text-properties style:font-name="Times New Roman" fo:font-size="12pt" fo:language="uk" fo:country="UA" officeooo:rsid="0014a003" fo:background-color="#ffffff" loext:char-shading-value="0" style:font-name-asian="Times New Roman2" style:font-size-asian="12pt" style:language-asian="ru" style:country-asian="RU" style:font-size-complex="12pt"/>
    </style:style>
    <style:style style:name="T36" style:family="text">
      <style:text-properties style:font-name="Times New Roman" fo:font-size="12pt" fo:language="uk" fo:country="UA" style:font-name-asian="F" style:font-size-asian="12pt" style:language-asian="ru" style:country-asian="RU" style:font-size-complex="12pt"/>
    </style:style>
    <style:style style:name="T37" style:family="text">
      <style:text-properties style:font-name="Times New Roman" fo:font-size="12pt" fo:language="uk" fo:country="UA" style:font-name-asian="F" style:font-size-asian="12pt" style:language-asian="ru" style:country-asian="RU" style:font-size-complex="12pt" style:font-style-complex="italic"/>
    </style:style>
    <style:style style:name="T38" style:family="text">
      <style:text-properties style:font-name="Times New Roman" fo:font-size="12pt" fo:language="uk" fo:country="UA" style:text-underline-style="solid" style:text-underline-width="auto" style:text-underline-color="font-color" style:font-name-asian="Times New Roman2" style:font-size-asian="12pt" style:language-asian="ru" style:country-asian="RU" style:font-size-complex="12pt"/>
    </style:style>
    <style:style style:name="T39" style:family="text">
      <style:text-properties style:font-name="Times New Roman" fo:font-size="12pt" fo:language="uk" fo:country="UA" style:text-underline-style="solid" style:text-underline-width="auto" style:text-underline-color="font-color" fo:font-weight="bold" style:font-name-asian="Times New Roman2" style:font-size-asian="12pt" style:language-asian="ru" style:country-asian="RU" style:font-weight-asian="bold" style:font-size-complex="12pt"/>
    </style:style>
    <style:style style:name="T40" style:family="text">
      <style:text-properties style:font-name="Times New Roman" fo:font-size="12pt" fo:language="uk" fo:country="UA" fo:font-style="italic" style:text-underline-style="solid" style:text-underline-width="auto" style:text-underline-color="font-color" style:font-name-asian="Times New Roman2" style:font-size-asian="12pt" style:language-asian="ru" style:country-asian="RU" style:font-style-asian="italic" style:font-size-complex="12pt" style:font-style-complex="italic" style:font-weight-complex="bold"/>
    </style:style>
    <style:style style:name="T41" style:family="text">
      <style:text-properties style:font-name="Times New Roman" fo:font-size="12pt" fo:language="uk" fo:country="UA" fo:font-weight="normal" style:font-name-asian="Times New Roman2" style:font-size-asian="12pt" style:language-asian="ru" style:country-asian="RU" style:font-weight-asian="normal" style:font-size-complex="12pt" style:font-weight-complex="normal"/>
    </style:style>
    <style:style style:name="T42" style:family="text">
      <style:text-properties style:font-name="Times New Roman" fo:font-size="12pt" fo:language="uk" fo:country="UA" fo:font-weight="normal" officeooo:rsid="00125c32" style:font-name-asian="Times New Roman2" style:font-size-asian="12pt" style:language-asian="ru" style:country-asian="RU" style:font-weight-asian="normal" style:font-size-complex="12pt" style:font-weight-complex="normal"/>
    </style:style>
    <style:style style:name="T43" style:family="text">
      <style:text-properties style:font-name="Times New Roman" fo:font-size="12pt" fo:language="uk" fo:country="UA" fo:font-weight="normal" style:font-name-asian="Times New Roman2" style:font-size-asian="12pt" style:language-asian="ru" style:country-asian="RU" style:font-weight-asian="normal" style:font-size-complex="12pt" style:font-weight-complex="normal" loext:padding="0cm" loext:border="none"/>
    </style:style>
    <style:style style:name="T44" style:family="text">
      <style:text-properties style:font-name="Times New Roman" fo:font-size="12pt" fo:letter-spacing="0.012cm" fo:language="uk" fo:country="UA" style:font-name-asian="Times New Roman2" style:font-size-asian="12pt" style:language-asian="ru" style:country-asian="RU" style:font-size-complex="12pt"/>
    </style:style>
    <style:style style:name="T45" style:family="text">
      <style:text-properties style:font-name="Times New Roman" fo:font-size="12pt" fo:letter-spacing="0.012cm" fo:language="uk" fo:country="UA" fo:font-weight="bold" style:font-name-asian="Times New Roman2" style:font-size-asian="12pt" style:language-asian="ru" style:country-asian="RU" style:font-weight-asian="bold" style:font-size-complex="12pt"/>
    </style:style>
    <style:style style:name="T46" style:family="text">
      <style:text-properties style:font-name="Times New Roman" fo:font-size="12pt" style:font-name-asian="Times New Roman2" style:font-size-asian="12pt" style:language-asian="ru" style:country-asian="RU" style:font-size-complex="12pt"/>
    </style:style>
    <style:style style:name="T47" style:family="text">
      <style:text-properties style:font-name="Times New Roman" fo:font-size="12pt" style:font-name-asian="Times New Roman2" style:font-size-asian="12pt" style:language-asian="ru" style:country-asian="RU" style:font-size-complex="12pt" style:font-weight-complex="bold"/>
    </style:style>
    <style:style style:name="T48" style:family="text">
      <style:text-properties style:font-name="Times New Roman" fo:font-size="12pt" officeooo:rsid="0014a003" style:font-name-asian="Times New Roman2" style:font-size-asian="12pt" style:language-asian="ru" style:country-asian="RU" style:font-size-complex="12pt"/>
    </style:style>
    <style:style style:name="T49" style:family="text">
      <style:text-properties style:font-name="Times New Roman" fo:font-size="12pt" officeooo:rsid="0015e001" style:font-name-asian="Times New Roman2" style:font-size-asian="12pt" style:language-asian="ru" style:country-asian="RU" style:font-size-complex="12pt"/>
    </style:style>
    <style:style style:name="T50" style:family="text">
      <style:text-properties style:font-name="Times New Roman" fo:font-size="12pt" officeooo:rsid="0019fb26" style:font-name-asian="Times New Roman2" style:font-size-asian="12pt" style:language-asian="ru" style:country-asian="RU" style:font-size-complex="12pt"/>
    </style:style>
    <style:style style:name="T51" style:family="text">
      <style:text-properties style:font-name="Times New Roman" fo:font-size="12pt" style:font-name-asian="Times New Roman2" style:font-size-asian="12pt" style:language-asian="ru" style:country-asian="RU" style:font-size-complex="10pt"/>
    </style:style>
    <style:style style:name="T52" style:family="text">
      <style:text-properties style:font-name="Times New Roman" fo:font-size="12pt" style:font-name-asian="Times New Roman2" style:font-size-asian="12pt" style:font-size-complex="12pt"/>
    </style:style>
    <style:style style:name="T53" style:family="text">
      <style:text-properties style:font-name="Times New Roman" fo:font-size="12pt" fo:language="en" fo:country="US" style:font-name-asian="Times New Roman2" style:font-size-asian="12pt" style:language-asian="ru" style:country-asian="RU" style:font-size-complex="12pt"/>
    </style:style>
    <style:style style:name="T54" style:family="text">
      <style:text-properties style:font-name="Times New Roman" fo:font-size="12pt" fo:language="en" fo:country="US" style:font-name-asian="Times New Roman2" style:font-size-asian="12pt" style:font-size-complex="12pt"/>
    </style:style>
    <style:style style:name="T55" style:family="text">
      <style:text-properties style:font-name="Times New Roman" fo:font-size="12pt" fo:language="en" fo:country="US" style:font-name-asian="Times New Roman2" style:font-size-asian="12pt" style:language-asian="uk" style:country-asian="UA" style:font-size-complex="12pt"/>
    </style:style>
    <style:style style:name="T56" style:family="text">
      <style:text-properties style:font-name="Times New Roman" fo:font-size="12pt" fo:font-weight="bold" style:font-name-asian="Times New Roman2" style:font-size-asian="12pt" style:language-asian="ru" style:country-asian="RU" style:font-weight-asian="bold" style:font-size-complex="12pt"/>
    </style:style>
    <style:style style:name="T57" style:family="text">
      <style:text-properties style:font-name="Times New Roman" fo:font-size="12pt" fo:font-weight="bold" style:font-name-asian="Times New Roman2" style:font-size-asian="12pt" style:language-asian="ru" style:country-asian="RU" style:font-weight-asian="bold" style:font-size-complex="12pt" style:font-weight-complex="bold"/>
    </style:style>
    <style:style style:name="T58" style:family="text">
      <style:text-properties style:font-name="Times New Roman" fo:font-size="12pt" fo:font-weight="bold" style:font-name-asian="Times New Roman2" style:font-size-asian="12pt" style:language-asian="ru" style:country-asian="RU" style:font-weight-asian="bold" style:font-size-complex="10pt"/>
    </style:style>
    <style:style style:name="T59" style:family="text">
      <style:text-properties style:font-name="Times New Roman" fo:font-size="12pt" fo:letter-spacing="-0.011cm" style:font-name-asian="Times New Roman2" style:font-size-asian="12pt" style:language-asian="ru" style:country-asian="RU" style:font-size-complex="12pt" style:font-weight-complex="bold"/>
    </style:style>
    <style:style style:name="T60" style:family="text">
      <style:text-properties style:font-name="Times New Roman" fo:font-size="12pt" fo:letter-spacing="-0.011cm" style:font-name-asian="Times New Roman2" style:font-size-asian="12pt" style:language-asian="ru" style:country-asian="RU" style:font-size-complex="10pt" style:font-weight-complex="bold"/>
    </style:style>
    <style:style style:name="T61" style:family="text">
      <style:text-properties style:font-name="Times New Roman" fo:font-size="12pt" fo:letter-spacing="-0.011cm" fo:language="uk" fo:country="UA" style:font-name-asian="Times New Roman2" style:font-size-asian="12pt" style:language-asian="ru" style:country-asian="RU" style:font-size-complex="12pt" style:font-weight-complex="bold"/>
    </style:style>
    <style:style style:name="T62" style:family="text">
      <style:text-properties style:font-name="Times New Roman" fo:font-size="12pt" fo:letter-spacing="-0.011cm" fo:language="uk" fo:country="UA" style:font-name-asian="Times New Roman2" style:font-size-asian="12pt" style:language-asian="ru" style:country-asian="RU" style:font-size-complex="10pt" style:font-weight-complex="bold"/>
    </style:style>
    <style:style style:name="T63" style:family="text">
      <style:text-properties style:font-name="Times New Roman" fo:font-size="12pt" fo:letter-spacing="-0.007cm" fo:language="uk" fo:country="UA" style:font-name-asian="Times New Roman2" style:font-size-asian="12pt" style:language-asian="ru" style:country-asian="RU" style:font-size-complex="12pt"/>
    </style:style>
    <style:style style:name="T64" style:family="text">
      <style:text-properties style:font-name="Times New Roman" fo:font-size="12pt" fo:background-color="#ffffff" loext:char-shading-value="0" style:font-name-asian="Times New Roman2" style:font-size-asian="12pt" style:language-asian="ru" style:country-asian="RU" style:font-size-complex="12pt"/>
    </style:style>
    <style:style style:name="T65" style:family="text">
      <style:text-properties style:font-name="Times New Roman" fo:font-size="12pt" style:font-name-asian="F" style:font-size-asian="12pt" style:language-asian="ru" style:country-asian="RU" style:font-size-complex="12pt"/>
    </style:style>
    <style:style style:name="T66" style:family="text">
      <style:text-properties style:font-name="Times New Roman" fo:font-size="12pt" fo:letter-spacing="-0.002cm" fo:language="uk" fo:country="UA" style:font-name-asian="Times New Roman2" style:font-size-asian="12pt" style:language-asian="ru" style:country-asian="RU" style:font-size-complex="12pt"/>
    </style:style>
    <style:style style:name="T67" style:family="text">
      <style:text-properties style:font-name="Times New Roman" fo:font-size="12pt" fo:letter-spacing="-0.002cm" style:font-name-asian="Times New Roman2" style:font-size-asian="12pt" style:language-asian="ru" style:country-asian="RU" style:font-size-complex="12pt"/>
    </style:style>
    <style:style style:name="T68" style:family="text">
      <style:text-properties style:font-name="Times New Roman" fo:font-size="12pt" fo:letter-spacing="0.011cm" style:font-name-asian="Times New Roman2" style:font-size-asian="12pt" style:language-asian="ru" style:country-asian="RU" style:font-size-complex="12pt"/>
    </style:style>
    <style:style style:name="T69" style:family="text">
      <style:text-properties style:font-name="Times New Roman" fo:font-size="12pt" fo:letter-spacing="0.011cm" fo:language="uk" fo:country="UA" style:font-name-asian="Times New Roman2" style:font-size-asian="12pt" style:language-asian="ru" style:country-asian="RU" style:font-size-complex="12pt"/>
    </style:style>
    <style:style style:name="T70" style:family="text">
      <style:text-properties style:font-name="Times New Roman" fo:font-size="12pt" fo:letter-spacing="0.004cm" style:font-name-asian="Times New Roman2" style:font-size-asian="12pt" style:language-asian="ru" style:country-asian="RU" style:font-size-complex="12pt"/>
    </style:style>
    <style:style style:name="T71" style:family="text">
      <style:text-properties style:font-name="Times New Roman" fo:font-size="12pt" fo:letter-spacing="0.007cm" style:font-name-asian="Times New Roman2" style:font-size-asian="12pt" style:language-asian="ru" style:country-asian="RU" style:font-size-complex="12pt"/>
    </style:style>
    <style:style style:name="T72" style:family="text">
      <style:text-properties style:font-name="Times New Roman" fo:font-size="12pt" fo:letter-spacing="0.007cm" fo:language="uk" fo:country="UA" style:font-name-asian="Times New Roman2" style:font-size-asian="12pt" style:language-asian="ru" style:country-asian="RU" style:font-size-complex="12pt"/>
    </style:style>
    <style:style style:name="T73" style:family="text">
      <style:text-properties style:font-name="Times New Roman" fo:font-size="12pt" fo:letter-spacing="0.005cm" style:font-name-asian="Times New Roman2" style:font-size-asian="12pt" style:language-asian="ru" style:country-asian="RU" style:font-size-complex="12pt"/>
    </style:style>
    <style:style style:name="T74" style:family="text">
      <style:text-properties style:font-name="Times New Roman" fo:font-size="12pt" fo:letter-spacing="0.002cm" style:font-name-asian="Times New Roman2" style:font-size-asian="12pt" style:language-asian="ru" style:country-asian="RU" style:font-size-complex="12pt"/>
    </style:style>
    <style:style style:name="T75" style:family="text">
      <style:text-properties style:font-name="Times New Roman" fo:font-size="12pt" fo:letter-spacing="0.002cm" fo:language="uk" fo:country="UA" style:font-name-asian="Times New Roman2" style:font-size-asian="12pt" style:language-asian="ru" style:country-asian="RU" style:font-size-complex="12pt"/>
    </style:style>
    <style:style style:name="T76" style:family="text">
      <style:text-properties style:font-name="Times New Roman" fo:font-size="12pt" fo:letter-spacing="0.009cm" fo:language="uk" fo:country="UA" style:font-name-asian="Times New Roman2" style:font-size-asian="12pt" style:language-asian="ru" style:country-asian="RU" style:font-size-complex="12pt"/>
    </style:style>
    <style:style style:name="T77" style:family="text">
      <style:text-properties style:font-name="Times New Roman" fo:font-size="12pt" fo:letter-spacing="0.026cm" fo:language="uk" fo:country="UA" style:font-name-asian="Times New Roman2" style:font-size-asian="12pt" style:language-asian="ru" style:country-asian="RU" style:font-size-complex="12pt"/>
    </style:style>
    <style:style style:name="T78" style:family="text">
      <style:text-properties style:font-name="Times New Roman" fo:font-size="12pt" fo:font-weight="normal" style:font-name-asian="Times New Roman2" style:font-size-asian="12pt" style:language-asian="ru" style:country-asian="RU" style:font-weight-asian="normal" style:font-size-complex="12pt" style:font-weight-complex="normal"/>
    </style:style>
    <style:style style:name="T79" style:family="text">
      <style:text-properties style:font-name="Times New Roman" fo:font-size="10pt" fo:language="uk" fo:country="UA" style:font-name-asian="Times New Roman2" style:font-size-asian="10pt" style:language-asian="ru" style:country-asian="RU" style:font-size-complex="10pt"/>
    </style:style>
    <style:style style:name="T80" style:family="text">
      <style:text-properties style:font-name="Times New Roman" fo:font-size="10pt" fo:language="uk" fo:country="UA" style:font-name-asian="Times New Roman2" style:font-size-asian="10pt" style:language-asian="ru" style:country-asian="RU" style:font-size-complex="10pt" style:font-style-complex="italic"/>
    </style:style>
    <style:style style:name="T81" style:family="text">
      <style:text-properties style:font-name="Times New Roman" fo:font-size="10pt" fo:language="uk" fo:country="UA" style:font-name-asian="Times New Roman2" style:font-size-asian="10pt" style:language-asian="ru" style:country-asian="RU" style:font-size-complex="12pt"/>
    </style:style>
    <style:style style:name="T82" style:family="text">
      <style:text-properties style:font-name="Times New Roman" fo:font-size="10pt" fo:language="uk" fo:country="UA" style:font-name-asian="Times New Roman2" style:font-size-asian="10pt" style:language-asian="ru" style:country-asian="RU" style:font-size-complex="12pt" style:font-style-complex="italic"/>
    </style:style>
    <style:style style:name="T83" style:family="text">
      <style:text-properties style:font-name="Times New Roman" fo:font-size="10pt" fo:language="uk" fo:country="UA" fo:font-weight="bold" style:font-name-asian="Times New Roman2" style:font-size-asian="10pt" style:language-asian="ru" style:country-asian="RU" style:font-weight-asian="bold" style:font-size-complex="10pt" style:font-style-complex="italic"/>
    </style:style>
    <style:style style:name="T84" style:family="text">
      <style:text-properties style:font-name="Times New Roman" fo:font-size="10pt" fo:language="en" fo:country="US" style:font-name-asian="Times New Roman2" style:font-size-asian="10pt" style:language-asian="ru" style:country-asian="RU" style:font-size-complex="10pt" style:font-style-complex="italic"/>
    </style:style>
    <style:style style:name="T85" style:family="text">
      <style:text-properties style:font-name="Times New Roman" fo:font-size="8pt" fo:language="uk" fo:country="UA" style:font-name-asian="Times New Roman2" style:font-size-asian="8pt" style:language-asian="ru" style:country-asian="RU" style:font-size-complex="8pt" style:font-style-complex="italic"/>
    </style:style>
    <style:style style:name="T86" style:family="text">
      <style:text-properties style:font-name="Times New Roman" fo:font-size="13pt" fo:language="uk" fo:country="UA" style:font-name-asian="Times New Roman2" style:font-size-asian="13pt" style:language-asian="ru" style:country-asian="RU" style:font-size-complex="12pt"/>
    </style:style>
    <style:style style:name="T87" style:family="text">
      <style:text-properties style:font-name="Times New Roman" fo:font-size="14pt" fo:language="uk" fo:country="UA" style:font-name-asian="Times New Roman2" style:font-size-asian="14pt" style:language-asian="ru" style:country-asian="RU" style:font-size-complex="12pt"/>
    </style:style>
    <style:style style:name="T88" style:family="text">
      <style:text-properties style:font-name="Times New Roman" fo:font-size="14pt" fo:language="uk" fo:country="UA" style:font-name-asian="Times New Roman2" style:font-size-asian="14pt" style:font-size-complex="14pt"/>
    </style:style>
    <style:style style:name="T89" style:family="text">
      <style:text-properties style:font-name="Times New Roman" fo:font-size="14pt" fo:language="uk" fo:country="UA" fo:font-weight="bold" style:font-name-asian="Times New Roman2" style:font-size-asian="14pt" style:language-asian="ru" style:country-asian="RU" style:font-weight-asian="bold" style:font-size-complex="14pt"/>
    </style:style>
    <style:style style:name="T90" style:family="text">
      <style:text-properties style:font-name="Times New Roman" fo:font-size="14pt" fo:language="uk" fo:country="UA" fo:font-weight="bold" style:font-size-asian="14pt" style:font-weight-asian="bold" style:font-size-complex="14pt"/>
    </style:style>
    <style:style style:name="T91" style:family="text">
      <style:text-properties fo:color="#548dd4" style:font-name="Times New Roman" fo:font-size="12pt" fo:language="uk" fo:country="UA" style:font-name-asian="Times New Roman2" style:font-size-asian="12pt" style:language-asian="ru" style:country-asian="RU" style:font-size-complex="12pt"/>
    </style:style>
    <style:style style:name="T92" style:family="text">
      <style:text-properties fo:color="#548dd4" style:font-name="Times New Roman" fo:font-size="12pt" fo:language="uk" fo:country="UA" style:font-name-asian="Times New Roman2" style:font-size-asian="12pt" style:language-asian="ru" style:country-asian="RU" style:font-size-complex="10pt"/>
    </style:style>
    <style:style style:name="T93" style:family="text">
      <style:text-properties fo:color="#548dd4" style:font-name="Times New Roman" fo:font-size="12pt" fo:language="uk" fo:country="UA" style:font-name-asian="Times New Roman2" style:font-size-asian="12pt" style:font-size-complex="12pt"/>
    </style:style>
    <style:style style:name="T94" style:family="text">
      <style:text-properties fo:color="#548dd4" style:font-name="Times New Roman" fo:font-size="12pt" fo:language="uk" fo:country="UA" fo:font-style="italic" fo:font-weight="bold" style:font-name-asian="Times New Roman2" style:font-size-asian="12pt" style:language-asian="ru" style:country-asian="RU" style:font-style-asian="italic" style:font-weight-asian="bold" style:font-size-complex="10pt"/>
    </style:style>
    <style:style style:name="T95" style:family="text">
      <style:text-properties fo:color="#548dd4" style:font-name="Times New Roman" fo:font-size="12pt" fo:language="uk" fo:country="UA" fo:font-weight="bold" style:font-name-asian="Times New Roman2" style:font-size-asian="12pt" style:language-asian="ru" style:country-asian="RU" style:font-weight-asian="bold" style:font-size-complex="12pt"/>
    </style:style>
    <style:style style:name="T96" style:family="text">
      <style:text-properties fo:color="#548dd4" style:font-name="Times New Roman" fo:font-size="12pt" style:font-name-asian="Times New Roman2" style:font-size-asian="12pt" style:language-asian="ru" style:country-asian="RU" style:font-size-complex="12pt"/>
    </style:style>
    <style:style style:name="T97" style:family="text">
      <style:text-properties fo:color="#000000" style:font-name="Times New Roman" fo:font-size="12pt" fo:font-weight="bold" style:font-name-asian="Times New Roman2" style:font-size-asian="12pt" style:language-asian="ru" style:country-asian="RU" style:font-weight-asian="bold" style:font-size-complex="12pt"/>
    </style:style>
    <style:style style:name="T98" style:family="text">
      <style:text-properties fo:color="#000000" style:font-name="Times New Roman" fo:font-size="12pt" style:font-name-asian="Times New Roman2" style:font-size-asian="12pt" style:language-asian="ru" style:country-asian="RU" style:font-size-complex="12pt"/>
    </style:style>
    <style:style style:name="T99" style:family="text">
      <style:text-properties fo:color="#000000" style:font-name="Times New Roman" fo:font-size="12pt" style:font-name-asian="Times New Roman2" style:font-size-asian="12pt" style:language-asian="ru" style:country-asian="RU" style:font-size-complex="12pt" loext:padding="0cm" loext:border="none"/>
    </style:style>
    <style:style style:name="T100" style:family="text">
      <style:text-properties fo:color="#000000" style:font-name="Times New Roman" fo:font-size="12pt" style:font-name-asian="Times New Roman2" style:font-size-asian="12pt" style:language-asian="ru" style:country-asian="RU" style:font-size-complex="12pt" style:font-style-complex="italic"/>
    </style:style>
    <style:style style:name="T101" style:family="text">
      <style:text-properties fo:color="#000000" style:font-name="Times New Roman" fo:font-size="12pt" fo:letter-spacing="-0.011cm" style:font-name-asian="Times New Roman2" style:font-size-asian="12pt" style:language-asian="ru" style:country-asian="RU" style:font-size-complex="12pt" style:font-weight-complex="bold"/>
    </style:style>
    <style:style style:name="T102" style:family="text">
      <style:text-properties fo:color="#000000" style:font-name="Times New Roman" fo:font-size="12pt" fo:letter-spacing="-0.011cm" fo:language="uk" fo:country="UA" style:font-name-asian="Times New Roman2" style:font-size-asian="12pt" style:language-asian="ru" style:country-asian="RU" style:font-size-complex="12pt" style:font-weight-complex="bold"/>
    </style:style>
    <style:style style:name="T103" style:family="text">
      <style:text-properties fo:color="#000000" style:font-name="Times New Roman" fo:font-size="12pt" fo:language="uk" fo:country="UA" style:font-name-asian="Times New Roman2" style:font-size-asian="12pt" style:language-asian="ru" style:country-asian="RU" style:font-size-complex="12pt"/>
    </style:style>
    <style:style style:name="T104" style:family="text">
      <style:text-properties fo:color="#000000" style:font-name="Times New Roman" fo:font-size="12pt" fo:language="uk" fo:country="UA" style:font-name-asian="Times New Roman2" style:font-size-asian="12pt" style:language-asian="ru" style:country-asian="RU" style:font-size-complex="12pt" loext:padding="0cm" loext:border="none"/>
    </style:style>
    <style:style style:name="T105" style:family="text">
      <style:text-properties fo:color="#000000" style:font-name="Times New Roman" fo:font-size="12pt" fo:language="uk" fo:country="UA" style:font-name-asian="Times New Roman2" style:font-size-asian="12pt" style:language-asian="ru" style:country-asian="RU" style:font-size-complex="12pt" style:font-style-complex="italic"/>
    </style:style>
    <style:style style:name="T106" style:family="text">
      <style:text-properties fo:color="#000000" style:font-name="Times New Roman" fo:font-size="12pt" fo:language="uk" fo:country="UA" style:font-name-asian="Times New Roman2" style:font-size-asian="12pt" style:language-asian="ru" style:country-asian="RU" style:font-size-complex="12pt" style:font-weight-complex="bold"/>
    </style:style>
    <style:style style:name="T107" style:family="text">
      <style:text-properties fo:color="#000000" style:font-name="Times New Roman" fo:font-size="12pt" fo:language="uk" fo:country="UA" style:font-name-asian="Times New Roman2" style:font-size-asian="12pt" style:font-size-complex="12pt"/>
    </style:style>
    <style:style style:name="T108" style:family="text">
      <style:text-properties fo:color="#000000" style:font-name="Times New Roman" fo:font-size="12pt" fo:language="uk" fo:country="UA" fo:background-color="#ffffff" loext:char-shading-value="0" style:font-name-asian="F" style:font-size-asian="12pt" style:language-asian="ru" style:country-asian="RU" style:font-size-complex="12pt"/>
    </style:style>
    <style:style style:name="T109" style:family="text">
      <style:text-properties fo:color="#000000" style:font-name="Times New Roman" fo:font-size="12pt" fo:language="uk" fo:country="UA" fo:background-color="#ffffff" loext:char-shading-value="0" style:font-name-asian="F" style:font-size-asian="12pt" style:language-asian="ru" style:country-asian="RU" style:font-size-complex="12pt" style:font-style-complex="italic" loext:padding="0cm" loext:border="none"/>
    </style:style>
    <style:style style:name="T110" style:family="text">
      <style:text-properties fo:color="#000000" style:font-name="Times New Roman" fo:font-size="12pt" fo:language="uk" fo:country="UA" fo:background-color="#ffffff" loext:char-shading-value="0" style:font-name-asian="Times New Roman2" style:font-size-asian="12pt" style:language-asian="ru" style:country-asian="RU" style:font-size-complex="12pt" style:font-style-complex="italic"/>
    </style:style>
    <style:style style:name="T111" style:family="text">
      <style:text-properties fo:color="#000000" style:font-name="Times New Roman" fo:font-size="12pt" fo:language="uk" fo:country="UA" fo:background-color="#ffffff" loext:char-shading-value="0" style:font-name-asian="Times New Roman2" style:font-size-asian="12pt" style:language-asian="ru" style:country-asian="RU" style:font-size-complex="12pt" style:font-style-complex="italic" loext:padding="0cm" loext:border="none"/>
    </style:style>
    <style:style style:name="T112" style:family="text">
      <style:text-properties fo:color="#000000" style:font-name="Times New Roman" fo:font-size="12pt" fo:language="uk" fo:country="UA" fo:background-color="#ffffff" loext:char-shading-value="0" style:font-name-asian="Times New Roman2" style:font-size-asian="12pt" style:language-asian="ru" style:country-asian="RU" style:font-size-complex="12pt"/>
    </style:style>
    <style:style style:name="T113" style:family="text">
      <style:text-properties fo:color="#000000" style:font-name="Times New Roman" fo:font-size="12pt" fo:language="uk" fo:country="UA" style:font-name-asian="F" style:font-size-asian="12pt" style:language-asian="ru" style:country-asian="RU" style:font-size-complex="12pt"/>
    </style:style>
    <style:style style:name="T114" style:family="text">
      <style:text-properties fo:color="#000000" style:font-name="Times New Roman" fo:font-size="12pt" fo:language="uk" fo:country="UA" style:font-name-asian="F" style:font-size-asian="12pt" style:language-asian="ru" style:country-asian="RU" style:font-size-complex="12pt" style:font-style-complex="italic" style:font-weight-complex="bold"/>
    </style:style>
    <style:style style:name="T115" style:family="text">
      <style:text-properties fo:color="#000000" style:font-name="Times New Roman" fo:font-size="12pt" fo:language="uk" fo:country="UA" fo:font-style="italic" fo:font-weight="bold" style:font-name-asian="F" style:font-size-asian="12pt" style:language-asian="ru" style:country-asian="RU" style:font-style-asian="italic" style:font-weight-asian="bold" style:font-size-complex="12pt" style:font-style-complex="italic" style:font-weight-complex="bold"/>
    </style:style>
    <style:style style:name="T116" style:family="text">
      <style:text-properties fo:color="#000000" style:font-name="Times New Roman" fo:font-size="12pt" fo:language="uk" fo:country="UA" fo:font-style="italic" style:font-name-asian="F" style:font-size-asian="12pt" style:language-asian="ru" style:country-asian="RU" style:font-style-asian="italic" style:font-size-complex="12pt" style:font-style-complex="italic"/>
    </style:style>
    <style:style style:name="T117" style:family="text">
      <style:text-properties fo:color="#000000" style:font-name="Times New Roman" fo:font-size="12pt" fo:language="uk" fo:country="UA" fo:font-weight="bold" style:font-name-asian="F" style:font-size-asian="12pt" style:language-asian="ru" style:country-asian="RU" style:font-weight-asian="bold" style:font-size-complex="12pt"/>
    </style:style>
    <style:style style:name="T118" style:family="text">
      <style:text-properties fo:color="#000000" style:font-name="Times New Roman" fo:font-size="12pt" fo:language="uk" fo:country="UA" fo:font-weight="normal" style:font-name-asian="Times New Roman2" style:font-size-asian="12pt" style:language-asian="ru" style:country-asian="RU" style:font-weight-asian="normal" style:font-size-complex="12pt" style:font-weight-complex="normal"/>
    </style:style>
    <style:style style:name="T119" style:family="text">
      <style:text-properties fo:color="#000000" style:font-name="Times New Roman" fo:font-size="12pt" fo:language="uk" fo:country="UA" fo:font-weight="normal" style:font-name-asian="Times New Roman2" style:font-size-asian="12pt" style:language-asian="ru" style:country-asian="RU" style:font-weight-asian="normal" style:font-size-complex="12pt" style:font-weight-complex="normal" loext:padding="0cm" loext:border="none"/>
    </style:style>
    <style:style style:name="T120" style:family="text">
      <style:text-properties fo:color="#000000" style:font-name="Times New Roman" fo:font-size="12pt" fo:background-color="#ffffff" loext:char-shading-value="0" style:font-name-asian="F" style:font-size-asian="12pt" style:language-asian="ru" style:country-asian="RU" style:font-size-complex="12pt"/>
    </style:style>
    <style:style style:name="T121" style:family="text">
      <style:text-properties fo:color="#000000" style:font-name="Times New Roman" fo:font-size="12pt" fo:background-color="#ffffff" loext:char-shading-value="0" style:font-name-asian="Times New Roman2" style:font-size-asian="12pt" style:language-asian="ru" style:country-asian="RU" style:font-size-complex="12pt" style:font-style-complex="italic"/>
    </style:style>
    <style:style style:name="T122" style:family="text">
      <style:text-properties fo:color="#000000" style:font-name="Times New Roman" fo:font-size="12pt" fo:background-color="#ffffff" loext:char-shading-value="0" style:font-name-asian="Times New Roman2" style:font-size-asian="12pt" style:language-asian="ru" style:country-asian="RU" style:font-size-complex="12pt"/>
    </style:style>
    <style:style style:name="T123" style:family="text">
      <style:text-properties fo:color="#000000" style:font-name="Times New Roman" fo:font-size="12pt" style:font-name-asian="F" style:font-size-asian="12pt" style:language-asian="ru" style:country-asian="RU" style:font-size-complex="12pt"/>
    </style:style>
    <style:style style:name="T124" style:family="text">
      <style:text-properties fo:color="#000000" style:font-name="Times New Roman" fo:font-size="12pt" fo:font-style="italic" fo:background-color="#ffffff" loext:char-shading-value="0" style:font-name-asian="Times New Roman2" style:font-size-asian="12pt" style:language-asian="ru" style:country-asian="RU" style:font-style-asian="italic" style:font-size-complex="12pt"/>
    </style:style>
    <style:style style:name="T125" style:family="text">
      <style:text-properties fo:color="#000000" style:font-name="Times New Roman" fo:font-size="12pt" fo:font-weight="normal" style:font-name-asian="Times New Roman2" style:font-size-asian="12pt" style:language-asian="ru" style:country-asian="RU" style:font-weight-asian="normal" style:font-size-complex="12pt" style:font-weight-complex="normal"/>
    </style:style>
    <style:style style:name="T126" style:family="text">
      <style:text-properties fo:color="#000000" style:font-name="Times New Roman" fo:font-size="14pt" style:font-name-asian="Times New Roman2" style:font-size-asian="14pt" style:language-asian="ru" style:country-asian="RU" style:font-size-complex="14pt"/>
    </style:style>
    <style:style style:name="T127" style:family="text">
      <style:text-properties fo:color="#000000" style:font-name="Verdana" fo:font-size="10.5pt" fo:background-color="#ffffff" loext:char-shading-value="0" style:font-name-asian="F" style:font-size-asian="10.5pt" style:language-asian="ru" style:country-asian="RU" style:font-name-complex="F" style:font-size-complex="10.5pt"/>
    </style:style>
    <style:style style:name="T128" style:family="text">
      <style:text-properties fo:color="#000000" style:font-name="Verdana" fo:font-size="10.5pt" style:font-name-asian="Times New Roman2" style:font-size-asian="10.5pt" style:language-asian="ru" style:country-asian="RU" style:font-size-complex="10.5pt"/>
    </style:style>
    <style:style style:name="T129" style:family="text">
      <style:text-properties fo:color="#000000" style:font-name="Verdana" fo:font-size="10.5pt" fo:language="uk" fo:country="UA" style:font-name-asian="Times New Roman2" style:font-size-asian="10.5pt" style:language-asian="ru" style:country-asian="RU" style:font-size-complex="10.5pt"/>
    </style:style>
    <style:style style:name="T130" style:family="text">
      <style:text-properties fo:color="#000000" style:font-name="Verdana" fo:font-size="10.5pt" fo:language="uk" fo:country="UA" fo:background-color="#ffffff" loext:char-shading-value="0" style:font-name-asian="F" style:font-size-asian="10.5pt" style:language-asian="ru" style:country-asian="RU" style:font-name-complex="F" style:font-size-complex="10.5pt"/>
    </style:style>
    <style:style style:name="T131" style:family="text">
      <style:text-properties fo:color="#000000" style:font-name="Verdana" fo:font-size="14pt" fo:language="uk" fo:country="UA" style:font-name-asian="Times New Roman2" style:font-size-asian="14pt" style:language-asian="ru" style:country-asian="RU" style:font-size-complex="14pt"/>
    </style:style>
    <style:style style:name="T132" style:family="text">
      <style:text-properties fo:color="#000000" style:font-name="Georgia" fo:font-size="12.5pt" style:font-name-asian="Times New Roman2" style:font-size-asian="12.5pt" style:language-asian="ru" style:country-asian="RU" style:font-size-complex="12.5pt" loext:padding="0cm" loext:border="none"/>
    </style:style>
    <style:style style:name="T133" style:family="text">
      <style:text-properties fo:color="#000000" style:font-name="Georgia" fo:font-size="12.5pt" style:font-name-asian="Times New Roman2" style:font-size-asian="12.5pt" style:language-asian="ru" style:country-asian="RU" style:font-size-complex="12.5pt"/>
    </style:style>
    <style:style style:name="T134" style:family="text">
      <style:text-properties fo:color="#000000" style:font-name="Georgia" fo:font-size="12.5pt" fo:language="uk" fo:country="UA" style:font-name-asian="Times New Roman2" style:font-size-asian="12.5pt" style:language-asian="ru" style:country-asian="RU" style:font-size-complex="12.5pt"/>
    </style:style>
    <style:style style:name="T135" style:family="text">
      <style:text-properties fo:color="#000000" style:font-name="Georgia" fo:font-size="12.5pt" fo:language="uk" fo:country="UA" style:font-name-asian="Times New Roman2" style:font-size-asian="12.5pt" style:language-asian="ru" style:country-asian="RU" style:font-size-complex="12.5pt" loext:padding="0cm" loext:border="none"/>
    </style:style>
    <style:style style:name="T136" style:family="text">
      <style:text-properties fo:color="#000000" style:font-name="Georgia" fo:font-size="12.5pt" fo:language="uk" fo:country="UA" fo:background-color="#ffffff" loext:char-shading-value="0" style:font-name-asian="Times New Roman2" style:font-size-asian="12.5pt" style:language-asian="ru" style:country-asian="RU" style:font-size-complex="12.5pt" loext:padding="0cm" loext:border="none"/>
    </style:style>
    <style:style style:name="T137" style:family="text">
      <style:text-properties fo:color="#000000" style:font-name="Calibri" fo:language="uk" fo:country="UA" fo:background-color="#ffffff" loext:char-shading-value="0" style:font-name-asian="F" style:language-asian="ru" style:country-asian="RU" style:font-name-complex="F"/>
    </style:style>
    <style:style style:name="T138" style:family="text">
      <style:text-properties fo:color="#444444" style:font-name="Times New Roman" fo:font-size="12pt" fo:background-color="#ffffff" loext:char-shading-value="0" style:font-name-asian="Times New Roman2" style:font-size-asian="12pt" style:language-asian="ru" style:country-asian="RU" style:font-size-complex="12pt"/>
    </style:style>
    <style:style style:name="T139" style:family="text">
      <style:text-properties fo:color="#2b2b2b" style:font-name="Times New Roman" fo:font-size="12pt" style:font-name-asian="Times New Roman2" style:font-size-asian="12pt" style:language-asian="ru" style:country-asian="RU" style:font-size-complex="12pt"/>
    </style:style>
    <style:style style:name="T140" style:family="text">
      <style:text-properties fo:color="#2b2b2b" style:font-name="Times New Roman" fo:font-size="12pt" style:font-name-asian="Times New Roman2" style:font-size-asian="12pt" style:language-asian="ru" style:country-asian="RU" style:font-size-complex="12pt" style:font-weight-complex="bold"/>
    </style:style>
    <style:style style:name="T141" style:family="text">
      <style:text-properties fo:color="#2b2b2b" style:font-name="Times New Roman" fo:font-size="12pt" fo:language="uk" fo:country="UA" style:font-name-asian="Times New Roman2" style:font-size-asian="12pt" style:language-asian="ru" style:country-asian="RU" style:font-size-complex="12pt" style:font-weight-complex="bold"/>
    </style:style>
    <style:style style:name="T142" style:family="text">
      <style:text-properties fo:color="#2b2b2b" style:font-name="Verdana" fo:font-size="16pt" style:font-name-asian="Times New Roman2" style:font-size-asian="16pt" style:language-asian="ru" style:country-asian="RU" style:font-size-complex="16pt"/>
    </style:style>
    <style:style style:name="T143" style:family="text">
      <style:text-properties fo:language="uk" fo:country="UA"/>
    </style:style>
    <style:style style:name="T144" style:family="text">
      <style:text-properties fo:language="uk" fo:country="UA" officeooo:rsid="0019fb26"/>
    </style:style>
    <style:style style:name="T145" style:family="text">
      <style:text-properties fo:color="#ff0000" style:font-name="Times New Roman" fo:font-size="12pt" fo:language="uk" fo:country="UA" style:font-name-asian="Times New Roman2" style:font-size-asian="12pt" style:language-asian="ru" style:country-asian="RU" style:font-size-complex="12pt"/>
    </style:style>
    <style:style style:name="T146" style:family="text">
      <style:text-properties fo:color="#212121" style:font-name="Times New Roman" fo:font-size="12pt" fo:language="uk" fo:country="UA" style:font-name-asian="Times New Roman2" style:font-size-asian="12pt" style:language-asian="ru" style:country-asian="RU" style:font-size-complex="12pt"/>
    </style:style>
    <style:style style:name="T147" style:family="text">
      <style:text-properties fo:font-size="18pt" fo:language="uk" fo:country="UA" fo:font-weight="bold" style:font-size-asian="18pt" style:font-weight-asian="bold" style:font-size-complex="18pt"/>
    </style:style>
    <style:style style:name="T148" style:family="text">
      <style:text-properties officeooo:rsid="001c7a41"/>
    </style:style>
    <style:style style:name="T149" style:family="text">
      <style:text-properties officeooo:rsid="001d44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 text:c="56"/>ЗВІТ </text:span></text:p>
      <text:p text:style-name="P14"><text:span text:style-name="T1">директора Козинського НВК “Школа-колегіум”</text:span><text:span text:style-name="T2"> за 2018/2019 навчальний рік </text:span></text:p>
      <text:p text:style-name="P124"/>
      <text:p text:style-name="P16"><text:span text:style-name="T3">Козинськоий навчально-виховний комплекс «Загальноосвітня школа І-ІІІ ступенів-колегіум» Козинської сільської ради Рівненської області є опорним закладом, має дві філії: Гранівська філія І <text:s/>ступеня та Іващуківська філія І-ІІ ступенів. </text:span><text:span text:style-name="T17">Заклад має академічну, організаційну, фінансову та кадрову автономію. Має ліцензію на провадження освітньої діяльності. </text:span><text:span text:style-name="T18">Закладом розроблена освітня програма та Положення про внутрішню систему забезпечення якості освіти. </text:span><text:span text:style-name="T3">У 2018/2019 навчальному році робота освітнього закладу була спрямована на реалізацію положень Конституції України, на виконання Закону України «Про освіту», Закону України «Про загальну середню освіту», Закону України «Про внесення змін до законодавчих актів з питань загальної середньої освіти», Указу Президента України від 09 липня 2013 року № 344/2013 «Про Національну стратегію розвитку освіти в Україні на період до 2021 року», постанови Кабінету Міністрів України від 27 серпня 2010 року №778 «Про затвердження Положення про загальноосвітній навчальний заклад», постанови Кабінету Міністрів від 27 серпня <text:s/>2010 року № 776 «Про внесення змін до Державного стандарту базової і повної загальної середньої освіти, затвердженого постановою Кабінету Міністрів України від 14 січня 2004 року №24», постанови Кабінету Міністрів України від 20 квітня 2011 року №462 «Про затвердження Державного стандарту початкової загальної освіти», постанови Кабінету Міністрів України від 23 листопада 2011 року № 1392 «Про затвердження Державного стандарту базової і повної загальної середньої освіти»,</text:span><text:span text:style-name="T79"> </text:span><text:span text:style-name="T3"><text:s/>створення умов для забезпечення доступу громадян до якісної освіти, вдосконалення культурних <text:s text:c="2"/>і національних освітніх прав і запитів усіх громадян, утвердження високого статусу педагогічних працівників у суспільстві, в галузі освіти. </text:span></text:p>
      <text:p text:style-name="P17"><text:span text:style-name="T3">У 2018/2019 навчальному році педагогічний колектив школи працював над реалізацією науково- методичної проблемної теми «Зростання позитивного іміджу навчального закладу освіти та конкурентоздатності на ринку освітніх послуг шляхом підвищення професійної компетентності педагогів, створення умов для реалізації вчителя та учня»</text:span><text:span text:style-name="T4"> та виховної проблеми: </text:span><text:span text:style-name="T44">«Формування патріота і громадянина, національно свідомої, цілісної, гармонійно розвинутої особистості, здатної до адаптації в суспільстві».</text:span></text:p>
      <text:p text:style-name="P17"><text:span text:style-name="T4"><text:s text:c="32"/></text:span><text:span text:style-name="T26">Мережа класів та контингент учнів</text:span></text:p>
      <text:p text:style-name="P17"><text:span text:style-name="T3">Педагогічним колективом закладу освіти проведено певну роботу щодо збереження і розвитку шкільної мережі. </text:span></text:p>
      <text:p text:style-name="P21"><text:span text:style-name="T3">У 2018/2019 навчальному році у закладі навчалося 441 учень в 33 класах, із них 1-4-х - 8 класів, 5-9-х – </text:span><text:span text:style-name="T46">1</text:span><text:span text:style-name="T3">4 класів, 10-11-х – 2 класи. Мова навчання – українська. Середня наповнюваність учнів у класах складала – 11,5 особи. </text:span></text:p>
      <text:p text:style-name="P21"><text:span text:style-name="T3"><text:s/>Кількість учнів на кінець навчального року також становила 441 учень.</text:span></text:p>
      <text:p text:style-name="P22"><text:span text:style-name="T3">Для забезпечення своєчасного й у повному обсязі обліку дітей шкільного віку, на виконання ст. 53 Конституції України, пп. а-2, б-4, б-7 ст. 32 Закону України «Про місцеве самоврядування в Україні», ст.ст. 14, 35 Закону України «Про освіту», ст.ст. 6, 18 Закону України «Про загальну середню освіту», ст. 19 Закону України «Про охорону дитинства», постанови Кабінету Міністрів України від 12.04.2000 № 646 «Про затвердження Інструкції з обліку дітей і підлітків шкільного віку», наказу Міністерства освіти і науки України від 23.07.2015 № 791 «Про внесення зміни до наказу Міністерства освіти і науки України від 22 грудня 2009 року № 1175», наказу Держкомстату України від 06.08.2010 № 317 «Про затвердження форми державного статистичного спостереження № 77-РВК (один раз на рік) «Звіт про кількість дітей шкільного віку», розпорядження «Про організацію виконання постанови Кабінету Міністрів України від 12.04.2000 № 646 «Про затвердження Інструкції з обліку дітей і підлітків шкільного віку», «Про облік дітей і підлітків шкільного та дошкільного віку та закріплення території обслуговування за загальноосвітніми навчальним </text:span><text:soft-page-break/><text:span text:style-name="T3">закладом на 2018/2019 навчальний рік», наказів «Про проведення <text:s/>обліку дітей і підлітків шкільного та дошкільного віку мікрорайону школи у 2017 році», з метою контролю за здобуттям учнями повної загальної середньої освіти в мікрорайоні, <text:s/>вчителями школи було проведено облік дітей та підлітків шкільного віку,</text:span><text:span text:style-name="T91"> </text:span><text:span text:style-name="T3">було організовано роботу щодо охоплення навчанням дітей шкільного віку, які проживають за територією обслуговування закладу.</text:span><text:span text:style-name="T91"> <text:s/></text:span></text:p>
      <text:p text:style-name="P22"><text:span text:style-name="T3">Адміністрацією та педагогічним колективом закладу було:</text:span></text:p>
      <text:list xml:id="list7280704144232376181" text:style-name="WWNum1">
        <text:list-item>
          <text:p text:style-name="P25"><text:span text:style-name="T3">укладено список дітей <text:s/>майбутніх першокласників на <text:s/>2019/2020 навчальний рік;</text:span></text:p>
        </text:list-item>
        <text:list-item>
          <text:p text:style-name="P25"><text:span text:style-name="T3">складено та подано до відділу освіти, культури, туризму, молоді та спорту Козинської сільської ради статистичні звіти за затвердженими формами про кількість дітей і підлітків шкільного віку території обслуговування школи;</text:span></text:p>
        </text:list-item>
        <text:list-item>
          <text:p text:style-name="P25"><text:span text:style-name="T3">складено та подано до відділу освіти статистичний звіт </text:span><text:span text:style-name="T9">- </text:span><text:span text:style-name="T3">форма № 77-РВК;</text:span></text:p>
        </text:list-item>
        <text:list-item>
          <text:p text:style-name="P26"><text:span text:style-name="T3">перевірено списки дітей і підлітків шкільного віку з вадами розумового та фізичного розвитку, які повинні навчатися у закладах освіти для дітей, що потребують соціальної допомоги та соціальної реабілітації;</text:span></text:p>
        </text:list-item>
        <text:list-item>
          <text:p text:style-name="P26"><text:span text:style-name="T3">зібрано довідки, що підтверджують навчання учнів, які мешкають на їх території обслуговування Козинським НВК. </text:span></text:p>
        </text:list-item>
      </text:list>
      <text:p text:style-name="P27"/>
      <text:p text:style-name="P28"><text:span text:style-name="T26"><text:s text:c="18"/>Стан працевлаштування випускників </text:span></text:p>
      <text:p text:style-name="P9"><text:span text:style-name="T91"><text:tab/></text:span><text:span text:style-name="T3">На виконання ст. 53 Конституції України, ст. 35 Закону України «Про освіту» в частині здобуття молоддю повної загальної середньої освіти та працевлаштування випускників 9-х класів, з метою контролю за охоплення повною загальною середньою освітою дітей і підлітків шкільного віку в закладі була запланована спільна робота з відділом освіти, центром зайнятості населення, вищими навчальними закладами <text:s/>І-ІІ рівнів акредитації, керівниками підприємств. Така робота проводилася як з учнями, <text:s/>так і з батьками:</text:span></text:p>
      <text:list xml:id="list9066113365899570831" text:style-name="WWNum2">
        <text:list-item>
          <text:p text:style-name="P10"><text:span text:style-name="T3">заклад забезпечений законодавчими та нормативними документами, які передбачають обов’язкову повну загальну середню освіту;</text:span></text:p>
        </text:list-item>
        <text:list-item>
          <text:p text:style-name="P10"><text:span text:style-name="T3">під час навчально-виховного процесу та в позаурочний час проводилася профорієнтаційна робота з учнями;</text:span></text:p>
        </text:list-item>
        <text:list-item>
          <text:p text:style-name="P10"><text:span text:style-name="T3">удосконалено співпрацю з центром зайнятості населення (створено банк даних випускників 9 <text:s/>класів за минулий навчальний рік; </text:span></text:p>
        </text:list-item>
        <text:list-item>
          <text:p text:style-name="P10"><text:span text:style-name="T3">працювали з випускниками з метою залучення до навчання у вищих навчальних закладах І-І</text:span><text:span text:style-name="T53">V</text:span><text:span text:style-name="T3"> рівнів акредитації та подальшим працевлаштуванням; </text:span></text:p>
        </text:list-item>
        <text:list-item>
          <text:p text:style-name="P10"><text:span text:style-name="T3">згідно з графіком проведення профорієнтаційних заходів учні 8-10 класів у 2018/2019 навчальному році з жовтня по травень взяли участь у профорієнтаційних заняттях щодо підвищення престижу професій, необхідних на ринку праці в ОТГ; </text:span></text:p>
        </text:list-item>
        <text:list-item>
          <text:p text:style-name="P10"><text:span text:style-name="T3">на класних годинах учителі вчили дітей вірно обирати та здобувати професію, вміло знаходити роботу за професією, розкривали певні правила та прийоми пошуку роботи, допомагали уникати помилок, оволодівати навичками правильно: </text:span></text:p>
          <text:list>
            <text:list-item>
              <text:p text:style-name="P10"><text:span text:style-name="T3">використовувати джерела що містять інформацію про навчальні заклади та наявність вакансій; </text:span></text:p>
            </text:list-item>
            <text:list-item>
              <text:p text:style-name="P10"><text:span text:style-name="T3">складати резюме і листи до роботодавців, об’яви про пошук роботи;</text:span></text:p>
            </text:list-item>
            <text:list-item>
              <text:p text:style-name="P10"><text:span text:style-name="T3">спілкуватися з роботодавцем, </text:span></text:p>
            </text:list-item>
            <text:list-item>
              <text:p text:style-name="P10"><text:span text:style-name="T3">оформляти анкети та інші документи для вступу до вищих навчальних закладів та прийому на роботу;</text:span></text:p>
            </text:list-item>
            <text:list-item>
              <text:p text:style-name="P10"><text:span text:style-name="T3">підготуватися до співбесіди з роботодавцем, щоб успішно її пройти;</text:span></text:p>
            </text:list-item>
          </text:list>
        </text:list-item>
        <text:list-item>
          <text:p text:style-name="P10"><text:span text:style-name="T3">здійснено психодіагностичне обстеження дітей щодо вибору професій за необхідністю;</text:span></text:p>
        </text:list-item>
        <text:list-item>
          <text:p text:style-name="P10"><text:span text:style-name="T3">психолог, </text:span><text:span text:style-name="T9">соціальний педагог</text:span><text:span text:style-name="T3"> та класні керівники обговорювали з батьками на класних зборах нюанси роботи з дітьми щодо вибору професій, навчального закладу.</text:span></text:p>
        </text:list-item>
      </text:list>
      <text:p text:style-name="P11"><text:span text:style-name="T3"><text:s text:c="11"/>Учні 9-11класів взяли участь у профорієнтаційному заході - Ярмарку професій, <text:s/>учні мали змогу ознайомитися з правилами вступ</text:span><text:span text:style-name="T9">у</text:span><text:span text:style-name="T3"> та навчання в вищих навчальних закладах, пройти тестування та анкетування щодо вибору факультету.</text:span></text:p>
      <text:p text:style-name="P29"><text:soft-page-break/><text:span text:style-name="T9">У</text:span><text:span text:style-name="T3"> школі робота була спрямована на всебічне охоплення випускників повною загальною середньою освітою, здійснювався контроль за навчанням, в наявності документи, що підтверджують подальше навчання та працевлаштування випускників</text:span></text:p>
      <text:p text:style-name="P30"/>
      <text:p text:style-name="P12"><text:span text:style-name="T27">Працевлаштування випускників 9 класів</text:span></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column table:style-name="Таблиця1.H"/>
        <table:table-column table:style-name="Таблиця1.A"/>
        <table:table-column table:style-name="Таблиця1.J"/>
        <table:table-column table:style-name="Таблиця1.K"/>
        <table:table-column table:style-name="Таблиця1.A" table:number-columns-repeated="2"/>
        <table:table-row table:style-name="Таблиця1.1">
          <table:table-cell table:style-name="Таблиця1.A1" table:number-rows-spanned="3" office:value-type="string">
            <text:p text:style-name="P1"/>
          </table:table-cell>
          <table:table-cell table:style-name="Таблиця1.A1" table:number-rows-spanned="3" office:value-type="string">
            <text:p text:style-name="P12"><text:span text:style-name="T80">Кіль-кість випускників</text:span></text:p>
          </table:table-cell>
          <table:table-cell table:style-name="Таблиця1.A1" table:number-columns-spanned="4" office:value-type="string">
            <text:p text:style-name="P12"><text:span text:style-name="T80">Продовжують отримувати освіту</text:span></text:p>
          </table:table-cell>
          <table:covered-table-cell/>
          <table:covered-table-cell/>
          <table:covered-table-cell/>
          <table:table-cell table:style-name="Таблиця1.A1" table:number-rows-spanned="3" office:value-type="string">
            <text:p text:style-name="P12"><text:span text:style-name="T80">Не навча-ються</text:span></text:p>
          </table:table-cell>
          <table:table-cell table:style-name="Таблиця1.A1" table:number-columns-spanned="6" office:value-type="string">
            <text:p text:style-name="P12"><text:span text:style-name="T80">З них</text:span></text:p>
          </table:table-cell>
          <table:covered-table-cell/>
          <table:covered-table-cell/>
          <table:covered-table-cell/>
          <table:covered-table-cell/>
          <table:covered-table-cell/>
        </table:table-row>
        <table:table-row table:style-name="Таблиця1.1">
          <table:covered-table-cell/>
          <table:covered-table-cell/>
          <table:table-cell table:style-name="Таблиця1.A1" table:number-rows-spanned="2" office:value-type="string">
            <text:p text:style-name="P12"><text:span text:style-name="T80">ВНЗ </text:span></text:p>
            <text:p text:style-name="P12"><text:span text:style-name="T80">І-ІІ р.акр.</text:span></text:p>
          </table:table-cell>
          <table:table-cell table:style-name="Таблиця1.A1" table:number-rows-spanned="2" office:value-type="string">
            <text:p text:style-name="P12"><text:span text:style-name="T80">ПТНЗ</text:span></text:p>
          </table:table-cell>
          <table:table-cell table:style-name="Таблиця1.A1" table:number-rows-spanned="2" office:value-type="string">
            <text:p text:style-name="P12"><text:span text:style-name="T80">10кл. загальноосвітні навчальні заклади</text:span></text:p>
          </table:table-cell>
          <table:table-cell table:style-name="Таблиця1.A1" table:number-rows-spanned="2" office:value-type="string">
            <text:p text:style-name="P12"><text:span text:style-name="T80">10 кл. вечірньої школи</text:span></text:p>
          </table:table-cell>
          <table:covered-table-cell/>
          <table:table-cell table:style-name="Таблиця1.A1" table:number-rows-spanned="2" office:value-type="string">
            <text:p text:style-name="P12"><text:span text:style-name="T80">Працевлаштовано</text:span></text:p>
          </table:table-cell>
          <table:table-cell table:style-name="Таблиця1.A1" table:number-columns-spanned="3" office:value-type="string">
            <text:p text:style-name="P12"><text:span text:style-name="T80">Не працюють, не навчаються</text:span></text:p>
          </table:table-cell>
          <table:covered-table-cell/>
          <table:covered-table-cell/>
          <table:table-cell table:style-name="Таблиця1.A1" table:number-rows-spanned="2" office:value-type="string">
            <text:p text:style-name="P12"><text:span text:style-name="T80">Хворі та виїхали за межі області</text:span></text:p>
          </table:table-cell>
          <table:table-cell table:style-name="Таблиця1.A1" table:number-rows-spanned="2" office:value-type="string">
            <text:p text:style-name="P12"><text:span text:style-name="T80">Інші (виїхали за межі України)</text:span></text:p>
          </table:table-cell>
        </table:table-row>
        <table:table-row table:style-name="Таблиця1.1">
          <table:covered-table-cell/>
          <table:covered-table-cell/>
          <table:covered-table-cell/>
          <table:covered-table-cell/>
          <table:covered-table-cell/>
          <table:covered-table-cell/>
          <table:covered-table-cell/>
          <table:covered-table-cell/>
          <table:table-cell table:style-name="Таблиця1.A1" office:value-type="string">
            <text:p text:style-name="P31"><text:span text:style-name="T82">Кіль</text:span></text:p>
            <text:p text:style-name="P31"><text:span text:style-name="T82">кість</text:span></text:p>
          </table:table-cell>
          <table:table-cell table:style-name="Таблиця1.A1" office:value-type="string">
            <text:p text:style-name="P31"><text:span text:style-name="T82">ПІБ</text:span></text:p>
          </table:table-cell>
          <table:table-cell table:style-name="Таблиця1.A1" office:value-type="string">
            <text:p text:style-name="P31"><text:span text:style-name="T82">Адреса</text:span></text:p>
          </table:table-cell>
          <table:covered-table-cell/>
          <table:covered-table-cell/>
        </table:table-row>
        <table:table-row table:style-name="Таблиця1.1">
          <table:table-cell table:style-name="Таблиця1.A1" office:value-type="string">
            <text:p text:style-name="P12"><text:span text:style-name="T85">2018/</text:span></text:p>
            <text:p text:style-name="P12"><text:span text:style-name="T85">2019</text:span></text:p>
          </table:table-cell>
          <table:table-cell table:style-name="Таблиця1.A1" office:value-type="string">
            <text:p text:style-name="P12"><text:span text:style-name="T83">41</text:span></text:p>
          </table:table-cell>
          <table:table-cell table:style-name="Таблиця1.A1" office:value-type="string">
            <text:p text:style-name="P12"><text:span text:style-name="T83">8</text:span></text:p>
          </table:table-cell>
          <table:table-cell table:style-name="Таблиця1.A1" office:value-type="string">
            <text:p text:style-name="P12"><text:span text:style-name="T83">6</text:span></text:p>
          </table:table-cell>
          <table:table-cell table:style-name="Таблиця1.A1" office:value-type="string">
            <text:p text:style-name="P12"><text:span text:style-name="T83">27</text:span></text:p>
          </table:table-cell>
          <table:table-cell table:style-name="Таблиця1.A1" office:value-type="string">
            <text:p text:style-name="P12"><text:span text:style-name="T83">-</text:span></text:p>
          </table:table-cell>
          <table:table-cell table:style-name="Таблиця1.A1" office:value-type="string">
            <text:p text:style-name="P12"><text:span text:style-name="T83">-</text:span></text:p>
          </table:table-cell>
          <table:table-cell table:style-name="Таблиця1.A1" office:value-type="string">
            <text:p text:style-name="P12"><text:span text:style-name="T83">-</text:span></text:p>
          </table:table-cell>
          <table:table-cell table:style-name="Таблиця1.A1" office:value-type="string">
            <text:p text:style-name="P12"><text:span text:style-name="T83">-</text:span></text:p>
          </table:table-cell>
          <table:table-cell table:style-name="Таблиця1.A1" office:value-type="string">
            <text:p text:style-name="P12"><text:span text:style-name="T83">-</text:span></text:p>
          </table:table-cell>
          <table:table-cell table:style-name="Таблиця1.A1" office:value-type="string">
            <text:p text:style-name="P12"><text:span text:style-name="T83">-</text:span></text:p>
          </table:table-cell>
          <table:table-cell table:style-name="Таблиця1.A1" office:value-type="string">
            <text:p text:style-name="P12"><text:span text:style-name="T83">-</text:span></text:p>
          </table:table-cell>
          <table:table-cell table:style-name="Таблиця1.A1" office:value-type="string">
            <text:p text:style-name="P12"><text:span text:style-name="T83">-</text:span></text:p>
          </table:table-cell>
        </table:table-row>
      </table:table>
      <text:p text:style-name="P5"/>
      <text:p text:style-name="P12"><text:span text:style-name="T27">Працевлаштування випускників 11 класів</text:span></text:p>
      <table:table table:name="Таблиця2" table:style-name="Таблиця2">
        <table:table-column table:style-name="Таблиця2.A"/>
        <table:table-column table:style-name="Таблиця2.B"/>
        <table:table-column table:style-name="Таблиця2.C" table:number-columns-repeated="2"/>
        <table:table-column table:style-name="Таблиця2.E"/>
        <table:table-column table:style-name="Таблиця2.F"/>
        <table:table-column table:style-name="Таблиця2.G"/>
        <table:table-column table:style-name="Таблиця2.H"/>
        <table:table-column table:style-name="Таблиця2.I"/>
        <table:table-column table:style-name="Таблиця2.J"/>
        <table:table-column table:style-name="Таблиця2.K"/>
        <table:table-row table:style-name="Таблиця2.1">
          <table:table-cell table:style-name="Таблиця2.A1" table:number-rows-spanned="2" office:value-type="string">
            <text:p text:style-name="P1"/>
          </table:table-cell>
          <table:table-cell table:style-name="Таблиця2.A1" table:number-rows-spanned="2" office:value-type="string">
            <text:p text:style-name="P12"><text:span text:style-name="T80">Кіль-</text:span></text:p>
            <text:p text:style-name="P12"><text:span text:style-name="T80">кість випускників</text:span></text:p>
          </table:table-cell>
          <table:table-cell table:style-name="Таблиця2.A1" table:number-columns-spanned="4" office:value-type="string">
            <text:p text:style-name="P12"><text:span text:style-name="T80">Продовжують отримувати освіту</text:span></text:p>
          </table:table-cell>
          <table:covered-table-cell/>
          <table:covered-table-cell/>
          <table:covered-table-cell/>
          <table:table-cell table:style-name="Таблиця2.A1" table:number-rows-spanned="2" office:value-type="string">
            <text:p text:style-name="P12"><text:span text:style-name="T80">Не навча-ються</text:span></text:p>
          </table:table-cell>
          <table:table-cell table:style-name="Таблиця2.A1" table:number-columns-spanned="4" office:value-type="string">
            <text:p text:style-name="P12"><text:span text:style-name="T80">З них</text:span></text:p>
          </table:table-cell>
          <table:covered-table-cell/>
          <table:covered-table-cell/>
          <table:covered-table-cell/>
        </table:table-row>
        <table:table-row table:style-name="Таблиця2.2">
          <table:covered-table-cell/>
          <table:covered-table-cell/>
          <table:table-cell table:style-name="Таблиця2.A1" office:value-type="string">
            <text:p text:style-name="P12"><text:span text:style-name="T80">ВНЗ </text:span></text:p>
            <text:p text:style-name="P12"><text:span text:style-name="T80">ІІІ-І</text:span><text:span text:style-name="T84">V</text:span><text:span text:style-name="T80"> р.акр.</text:span></text:p>
          </table:table-cell>
          <table:table-cell table:style-name="Таблиця2.A1" office:value-type="string">
            <text:p text:style-name="P12"><text:span text:style-name="T80">ВНЗ </text:span></text:p>
            <text:p text:style-name="P12"><text:span text:style-name="T80">І-ІІ р.акр.</text:span></text:p>
          </table:table-cell>
          <table:table-cell table:style-name="Таблиця2.A1" office:value-type="string">
            <text:p text:style-name="P12"><text:span text:style-name="T80">ПТНЗ</text:span></text:p>
          </table:table-cell>
          <table:table-cell table:style-name="Таблиця2.A1" office:value-type="string">
            <text:p text:style-name="P12"><text:span text:style-name="T80">Інші </text:span></text:p>
          </table:table-cell>
          <table:covered-table-cell/>
          <table:table-cell table:style-name="Таблиця2.A1" office:value-type="string">
            <text:p text:style-name="P12"><text:span text:style-name="T80">Працевлаштовано</text:span></text:p>
          </table:table-cell>
          <table:table-cell table:style-name="Таблиця2.A1" office:value-type="string">
            <text:p text:style-name="P12"><text:span text:style-name="T80">Не працюють, не навчаються</text:span></text:p>
          </table:table-cell>
          <table:table-cell table:style-name="Таблиця2.A1" office:value-type="string">
            <text:p text:style-name="P12"><text:span text:style-name="T80">Хворі та виїхали за межі області</text:span></text:p>
          </table:table-cell>
          <table:table-cell table:style-name="Таблиця2.A1" office:value-type="string">
            <text:p text:style-name="P12"><text:span text:style-name="T80">Інші (виїхали за межі країни)</text:span></text:p>
          </table:table-cell>
        </table:table-row>
        <table:table-row table:style-name="Таблиця2.1">
          <table:table-cell table:style-name="Таблиця2.A1" office:value-type="string">
            <text:p text:style-name="P12"><text:span text:style-name="T85">2018/</text:span></text:p>
            <text:p text:style-name="P12"><text:span text:style-name="T85">2019</text:span></text:p>
          </table:table-cell>
          <table:table-cell table:style-name="Таблиця2.A1" office:value-type="string">
            <text:p text:style-name="P11"><text:span text:style-name="T83">15</text:span></text:p>
          </table:table-cell>
          <table:table-cell table:style-name="Таблиця2.A1" office:value-type="string">
            <text:p text:style-name="P11"><text:span text:style-name="T83">9</text:span></text:p>
          </table:table-cell>
          <table:table-cell table:style-name="Таблиця2.A1" office:value-type="string">
            <text:p text:style-name="P11"><text:span text:style-name="T83">3</text:span></text:p>
          </table:table-cell>
          <table:table-cell table:style-name="Таблиця2.A1" office:value-type="string">
            <text:p text:style-name="P4"/>
          </table:table-cell>
          <table:table-cell table:style-name="Таблиця2.A1" office:value-type="string">
            <text:p text:style-name="P11"><text:span text:style-name="T83">-</text:span></text:p>
          </table:table-cell>
          <table:table-cell table:style-name="Таблиця2.A1" office:value-type="string">
            <text:p text:style-name="P11"><text:span text:style-name="T80">3</text:span></text:p>
          </table:table-cell>
          <table:table-cell table:style-name="Таблиця2.A1" office:value-type="string">
            <text:p text:style-name="P11"><text:span text:style-name="T83">-</text:span></text:p>
          </table:table-cell>
          <table:table-cell table:style-name="Таблиця2.A1" office:value-type="string">
            <text:p text:style-name="P11"><text:span text:style-name="T83">3</text:span></text:p>
          </table:table-cell>
          <table:table-cell table:style-name="Таблиця2.A1" office:value-type="string">
            <text:p text:style-name="P11"><text:span text:style-name="T80">-</text:span></text:p>
          </table:table-cell>
          <table:table-cell table:style-name="Таблиця2.A1" office:value-type="string">
            <text:p text:style-name="P11"><text:span text:style-name="T27">-</text:span></text:p>
          </table:table-cell>
        </table:table-row>
      </table:table>
      <text:p text:style-name="P6"/>
      <text:p text:style-name="P23"><text:span text:style-name="T26">Робота з кадрами</text:span></text:p>
      <text:p text:style-name="P20"><text:span text:style-name="T3">Упродовж року навчальний заклад <text:s/>був забезпечений кадрами. </text:span></text:p>
      <text:p text:style-name="P20"><text:span text:style-name="T4">У </text:span><text:span text:style-name="T3">2018/2019 </text:span><text:span text:style-name="T4"><text:s/>навчальному році у закладі працювало 72 вчителі, у тому числі 1 директор, 2 завідувачі філіями, </text:span><text:span text:style-name="T5">3 </text:span><text:span text:style-name="T4">заступники з навчально</text:span><text:span text:style-name="T5">ї, навчально-виховної та </text:span><text:span text:style-name="T4"><text:s/>виховної роботи, 2 вихователів ГПД, 1 педагог-організатор, 1 соціальний педагог, 1 практичний психолог, <text:s/>2 вчителів за сумісництвом та 5 вчителів, що перебувають у соціальній відпустці. </text:span></text:p>
      <text:p text:style-name="P18"><text:span text:style-name="T4">90% вчителів мають повну вищу освіту, 4 вчителів мають середню спеціальну освіту, 1 вчитель навчається.</text:span></text:p>
      <text:p text:style-name="P19"/>
      <text:p text:style-name="P22"><text:span text:style-name="T3">Якісний склад вчителів-предметників має </text:span><text:span text:style-name="T10">такий</text:span><text:span text:style-name="T3"> розподіл за кваліфікаційними категоріями:</text:span></text:p>
      <table:table table:name="Таблиця3" table:style-name="Таблиця3">
        <table:table-column table:style-name="Таблиця3.A"/>
        <table:table-column table:style-name="Таблиця3.B"/>
        <table:table-column table:style-name="Таблиця3.C"/>
        <table:table-column table:style-name="Таблиця3.D"/>
        <table:table-row table:style-name="Таблиця3.1">
          <table:table-cell table:style-name="Таблиця3.A1" office:value-type="string">
            <text:p text:style-name="P11"><text:span text:style-name="T79">1</text:span></text:p>
          </table:table-cell>
          <table:table-cell table:style-name="Таблиця3.A1" office:value-type="string">
            <text:p text:style-name="P11"><text:span text:style-name="T79">Вища категорія</text:span></text:p>
          </table:table-cell>
          <table:table-cell table:style-name="Таблиця3.A1" office:value-type="string">
            <text:p text:style-name="P12"><text:span text:style-name="T79">23</text:span></text:p>
          </table:table-cell>
          <table:table-cell table:style-name="Таблиця3.A1" office:value-type="string">
            <text:p text:style-name="P12"><text:span text:style-name="T79">31%</text:span></text:p>
          </table:table-cell>
        </table:table-row>
        <table:table-row table:style-name="Таблиця3.1">
          <table:table-cell table:style-name="Таблиця3.A1" office:value-type="string">
            <text:p text:style-name="P11"><text:span text:style-name="T79">2</text:span></text:p>
          </table:table-cell>
          <table:table-cell table:style-name="Таблиця3.A1" office:value-type="string">
            <text:p text:style-name="P11"><text:span text:style-name="T79">І категорія</text:span></text:p>
          </table:table-cell>
          <table:table-cell table:style-name="Таблиця3.A1" office:value-type="string">
            <text:p text:style-name="P12"><text:span text:style-name="T79">25</text:span></text:p>
          </table:table-cell>
          <table:table-cell table:style-name="Таблиця3.A1" office:value-type="string">
            <text:p text:style-name="P12"><text:span text:style-name="T79">32%</text:span></text:p>
          </table:table-cell>
        </table:table-row>
        <table:table-row table:style-name="Таблиця3.1">
          <table:table-cell table:style-name="Таблиця3.A1" office:value-type="string">
            <text:p text:style-name="P11"><text:span text:style-name="T79">3</text:span></text:p>
          </table:table-cell>
          <table:table-cell table:style-name="Таблиця3.A1" office:value-type="string">
            <text:p text:style-name="P11"><text:span text:style-name="T79">ІІ категорія</text:span></text:p>
          </table:table-cell>
          <table:table-cell table:style-name="Таблиця3.A1" office:value-type="string">
            <text:p text:style-name="P12"><text:span text:style-name="T79">13</text:span></text:p>
          </table:table-cell>
          <table:table-cell table:style-name="Таблиця3.A1" office:value-type="string">
            <text:p text:style-name="P12"><text:span text:style-name="T79">21%</text:span></text:p>
          </table:table-cell>
        </table:table-row>
        <table:table-row table:style-name="Таблиця3.1">
          <table:table-cell table:style-name="Таблиця3.A1" office:value-type="string">
            <text:p text:style-name="P11"><text:span text:style-name="T79">4</text:span></text:p>
          </table:table-cell>
          <table:table-cell table:style-name="Таблиця3.A1" office:value-type="string">
            <text:p text:style-name="P11"><text:span text:style-name="T79">Спеціаліст</text:span></text:p>
          </table:table-cell>
          <table:table-cell table:style-name="Таблиця3.A1" office:value-type="string">
            <text:p text:style-name="P12"><text:span text:style-name="T79">10</text:span></text:p>
          </table:table-cell>
          <table:table-cell table:style-name="Таблиця3.A1" office:value-type="string">
            <text:p text:style-name="P12"><text:span text:style-name="T79">15%</text:span></text:p>
          </table:table-cell>
        </table:table-row>
        <table:table-row table:style-name="Таблиця3.1">
          <table:table-cell table:style-name="Таблиця3.A1" office:value-type="string">
            <text:p text:style-name="P11"><text:span text:style-name="T79">5</text:span></text:p>
          </table:table-cell>
          <table:table-cell table:style-name="Таблиця3.A1" office:value-type="string">
            <text:p text:style-name="P11"><text:span text:style-name="T79">«Учитель-методист»</text:span></text:p>
          </table:table-cell>
          <table:table-cell table:style-name="Таблиця3.A1" office:value-type="string">
            <text:p text:style-name="P12"><text:span text:style-name="T79">1</text:span></text:p>
          </table:table-cell>
          <table:table-cell table:style-name="Таблиця3.A1" office:value-type="string">
            <text:p text:style-name="P12"><text:span text:style-name="T79">12,5%</text:span></text:p>
          </table:table-cell>
        </table:table-row>
        <table:table-row table:style-name="Таблиця3.1">
          <table:table-cell table:style-name="Таблиця3.A1" office:value-type="string">
            <text:p text:style-name="P11"><text:span text:style-name="T79">6</text:span></text:p>
          </table:table-cell>
          <table:table-cell table:style-name="Таблиця3.A1" office:value-type="string">
            <text:p text:style-name="P11"><text:span text:style-name="T79">«Старший учитель»</text:span></text:p>
          </table:table-cell>
          <table:table-cell table:style-name="Таблиця3.A1" office:value-type="string">
            <text:p text:style-name="P12"><text:span text:style-name="T79">9</text:span></text:p>
          </table:table-cell>
          <table:table-cell table:style-name="Таблиця3.A1" office:value-type="string">
            <text:p text:style-name="P12"><text:span text:style-name="T79">7,2%</text:span></text:p>
          </table:table-cell>
        </table:table-row>
        <table:table-row table:style-name="Таблиця3.1">
          <table:table-cell table:style-name="Таблиця3.A1" office:value-type="string">
            <text:p text:style-name="P11"><text:span text:style-name="T79">7</text:span></text:p>
          </table:table-cell>
          <table:table-cell table:style-name="Таблиця3.A1" office:value-type="string">
            <text:p text:style-name="P11"><text:span text:style-name="T79">«Відмінник освіти»</text:span></text:p>
          </table:table-cell>
          <table:table-cell table:style-name="Таблиця3.A1" office:value-type="string">
            <text:p text:style-name="P12"><text:span text:style-name="T79">1</text:span></text:p>
          </table:table-cell>
          <table:table-cell table:style-name="Таблиця3.A1" office:value-type="string">
            <text:p text:style-name="P12"><text:span text:style-name="T79">0,7%</text:span></text:p>
          </table:table-cell>
        </table:table-row>
      </table:table>
      <text:p text:style-name="P24"/>
      <table:table table:name="Таблиця4" table:style-name="Таблиця4">
        <table:table-column table:style-name="Таблиця4.A"/>
        <table:table-column table:style-name="Таблиця4.B"/>
        <table:table-column table:style-name="Таблиця4.C"/>
        <table:table-column table:style-name="Таблиця4.D" table:number-columns-repeated="2"/>
        <table:table-column table:style-name="Таблиця4.F"/>
        <table:table-column table:style-name="Таблиця4.G"/>
        <table:table-row table:style-name="Таблиця4.1">
          <table:table-cell table:style-name="Таблиця4.A1" office:value-type="string">
            <text:p text:style-name="P12"><text:span text:style-name="T81">Предмет викладання</text:span></text:p>
          </table:table-cell>
          <table:table-cell table:style-name="Таблиця4.A1" office:value-type="string">
            <text:p text:style-name="P12"><text:span text:style-name="T81">Кількість вчителів</text:span></text:p>
          </table:table-cell>
          <table:table-cell table:style-name="Таблиця4.A1" office:value-type="string">
            <text:p text:style-name="P12"><text:span text:style-name="T81">Вища категорія</text:span></text:p>
          </table:table-cell>
          <table:table-cell table:style-name="Таблиця4.A1" office:value-type="string">
            <text:p text:style-name="P12"><text:span text:style-name="T81">І</text:span></text:p>
            <text:p text:style-name="P12"><text:span text:style-name="T81">категорія</text:span></text:p>
          </table:table-cell>
          <table:table-cell table:style-name="Таблиця4.A1" office:value-type="string">
            <text:p text:style-name="P12"><text:span text:style-name="T81">ІІ</text:span></text:p>
            <text:p text:style-name="P12"><text:span text:style-name="T81">категорія</text:span></text:p>
          </table:table-cell>
          <table:table-cell table:style-name="Таблиця4.A1" office:value-type="string">
            <text:p text:style-name="P12"><text:span text:style-name="T81">спеціаліст</text:span></text:p>
          </table:table-cell>
          <table:table-cell table:style-name="Таблиця4.A1" office:value-type="string">
            <text:p text:style-name="P12"><text:span text:style-name="T81">З них мають звання</text:span></text:p>
          </table:table-cell>
        </table:table-row>
        <table:table-row table:style-name="Таблиця4.2">
          <table:table-cell table:style-name="Таблиця4.A2" office:value-type="string">
            <text:p text:style-name="P12"><text:span text:style-name="T81">Початкові класи</text:span></text:p>
          </table:table-cell>
          <table:table-cell table:style-name="Таблиця4.B2" office:value-type="string">
            <text:p text:style-name="P12"><text:span text:style-name="T81">16</text:span></text:p>
          </table:table-cell>
          <table:table-cell table:style-name="Таблиця4.C2" office:value-type="string">
            <text:p text:style-name="P12"><text:span text:style-name="T81">1</text:span></text:p>
          </table:table-cell>
          <table:table-cell table:style-name="Таблиця4.D2" office:value-type="string">
            <text:p text:style-name="P12"><text:span text:style-name="T81">8</text:span></text:p>
          </table:table-cell>
          <table:table-cell table:style-name="Таблиця4.E2" office:value-type="string">
            <text:p text:style-name="P12"><text:span text:style-name="T81">3</text:span></text:p>
          </table:table-cell>
          <table:table-cell table:style-name="Таблиця4.F2" office:value-type="string">
            <text:p text:style-name="P12"><text:span text:style-name="T81">4</text:span></text:p>
          </table:table-cell>
          <table:table-cell table:style-name="Таблиця4.G2" office:value-type="string">
            <text:p text:style-name="P3"/>
          </table:table-cell>
        </table:table-row>
        <table:table-row table:style-name="Таблиця4.3">
          <table:table-cell table:style-name="Таблиця4.A3" office:value-type="string">
            <text:p text:style-name="P12"><text:span text:style-name="T81">Українська мова</text:span></text:p>
            <text:p text:style-name="P12"><text:span text:style-name="T81">та література</text:span></text:p>
          </table:table-cell>
          <table:table-cell table:style-name="Таблиця4.B3" office:value-type="string">
            <text:p text:style-name="P12"><text:span text:style-name="T81">7</text:span></text:p>
          </table:table-cell>
          <table:table-cell table:style-name="Таблиця4.C3" office:value-type="string">
            <text:p text:style-name="P12"><text:span text:style-name="T81">2</text:span></text:p>
          </table:table-cell>
          <table:table-cell table:style-name="Таблиця4.D3" office:value-type="string">
            <text:p text:style-name="P12"><text:span text:style-name="T81">5</text:span></text:p>
          </table:table-cell>
          <table:table-cell table:style-name="Таблиця4.E3" office:value-type="string">
            <text:p text:style-name="P3"/>
          </table:table-cell>
          <table:table-cell table:style-name="Таблиця4.F3" office:value-type="string">
            <text:p text:style-name="P3"/>
          </table:table-cell>
          <table:table-cell table:style-name="Таблиця4.G3" office:value-type="string">
            <text:p text:style-name="P3"/>
          </table:table-cell>
        </table:table-row>
        <table:table-row table:style-name="Таблиця4.4">
          <table:table-cell table:style-name="Таблиця4.A4" office:value-type="string">
            <text:p text:style-name="P12"><text:span text:style-name="T81">Англійська</text:span></text:p>
            <text:p text:style-name="P12"><text:span text:style-name="T81">(німецька) мова</text:span></text:p>
          </table:table-cell>
          <table:table-cell table:style-name="Таблиця4.B4" office:value-type="string">
            <text:p text:style-name="P12"><text:span text:style-name="T81">7</text:span></text:p>
          </table:table-cell>
          <table:table-cell table:style-name="Таблиця4.C4" office:value-type="string">
            <text:p text:style-name="P12"><text:span text:style-name="T81">4</text:span></text:p>
          </table:table-cell>
          <table:table-cell table:style-name="Таблиця4.D4" office:value-type="string">
            <text:p text:style-name="P12"><text:span text:style-name="T81">2</text:span></text:p>
          </table:table-cell>
          <table:table-cell table:style-name="Таблиця4.E4" office:value-type="string">
            <text:p text:style-name="P12"><text:span text:style-name="T81">1</text:span></text:p>
          </table:table-cell>
          <table:table-cell table:style-name="Таблиця4.F4" office:value-type="string">
            <text:p text:style-name="P3"/>
          </table:table-cell>
          <table:table-cell table:style-name="Таблиця4.G4" office:value-type="string">
            <text:p text:style-name="P12"><text:span text:style-name="T81">2</text:span></text:p>
          </table:table-cell>
        </table:table-row>
        <table:table-row table:style-name="Таблиця4.4">
          <table:table-cell table:style-name="Таблиця4.A5" office:value-type="string">
            <text:p text:style-name="P12"><text:span text:style-name="T81">Історія</text:span></text:p>
          </table:table-cell>
          <table:table-cell table:style-name="Таблиця4.B5" office:value-type="string">
            <text:p text:style-name="P12"><text:span text:style-name="T81">4</text:span></text:p>
          </table:table-cell>
          <table:table-cell table:style-name="Таблиця4.C5" office:value-type="string">
            <text:p text:style-name="P12"><text:span text:style-name="T81">2</text:span></text:p>
          </table:table-cell>
          <table:table-cell table:style-name="Таблиця4.D5" office:value-type="string">
            <text:p text:style-name="P12"><text:span text:style-name="T81">2</text:span></text:p>
          </table:table-cell>
          <table:table-cell table:style-name="Таблиця4.E5" office:value-type="string">
            <text:p text:style-name="P3"/>
          </table:table-cell>
          <table:table-cell table:style-name="Таблиця4.F5" office:value-type="string">
            <text:p text:style-name="P3"/>
          </table:table-cell>
          <table:table-cell table:style-name="Таблиця4.G5" office:value-type="string">
            <text:p text:style-name="P12"><text:span text:style-name="T81">2</text:span></text:p>
          </table:table-cell>
        </table:table-row>
        <table:table-row table:style-name="Таблиця4.4">
          <table:table-cell table:style-name="Таблиця4.A6" office:value-type="string">
            <text:p text:style-name="P12"><text:span text:style-name="T81">Математика</text:span></text:p>
          </table:table-cell>
          <table:table-cell table:style-name="Таблиця4.B6" office:value-type="string">
            <text:p text:style-name="P12"><text:span text:style-name="T81">3</text:span></text:p>
          </table:table-cell>
          <table:table-cell table:style-name="Таблиця4.C6" office:value-type="string">
            <text:p text:style-name="P12"><text:span text:style-name="T81">1</text:span></text:p>
          </table:table-cell>
          <table:table-cell table:style-name="Таблиця4.D6" office:value-type="string">
            <text:p text:style-name="P12"><text:span text:style-name="T81">1</text:span></text:p>
          </table:table-cell>
          <table:table-cell table:style-name="Таблиця4.E6" office:value-type="string">
            <text:p text:style-name="P13"><text:span text:style-name="T81"><text:s text:c="6"/>1</text:span></text:p>
          </table:table-cell>
          <table:table-cell table:style-name="Таблиця4.F6" office:value-type="string">
            <text:p text:style-name="P3"/>
          </table:table-cell>
          <table:table-cell table:style-name="Таблиця4.G6" office:value-type="string">
            <text:p text:style-name="P3"/>
          </table:table-cell>
        </table:table-row>
        <table:table-row table:style-name="Таблиця4.4">
          <table:table-cell table:style-name="Таблиця4.A7" office:value-type="string">
            <text:p text:style-name="P12"><text:span text:style-name="T81">Інформатика</text:span></text:p>
          </table:table-cell>
          <table:table-cell table:style-name="Таблиця4.B7" office:value-type="string">
            <text:p text:style-name="P12"><text:span text:style-name="T81">4</text:span></text:p>
          </table:table-cell>
          <table:table-cell table:style-name="Таблиця4.C7" office:value-type="string">
            <text:p text:style-name="P12"><text:span text:style-name="T81">3</text:span></text:p>
          </table:table-cell>
          <table:table-cell table:style-name="Таблиця4.D7" office:value-type="string">
            <text:p text:style-name="P12"><text:span text:style-name="T81">1</text:span></text:p>
          </table:table-cell>
          <table:table-cell table:style-name="Таблиця4.E7" office:value-type="string">
            <text:p text:style-name="P12"><text:span text:style-name="T81">-</text:span></text:p>
          </table:table-cell>
          <table:table-cell table:style-name="Таблиця4.F7" office:value-type="string">
            <text:p text:style-name="P3"/>
          </table:table-cell>
          <table:table-cell table:style-name="Таблиця4.G7" office:value-type="string">
            <text:p text:style-name="P12"><text:span text:style-name="T81">1</text:span></text:p>
          </table:table-cell>
        </table:table-row>
        <text:soft-page-break/>
        <table:table-row table:style-name="Таблиця4.4">
          <table:table-cell table:style-name="Таблиця4.A8" office:value-type="string">
            <text:p text:style-name="P12"><text:span text:style-name="T81">Географія</text:span></text:p>
          </table:table-cell>
          <table:table-cell table:style-name="Таблиця4.B8" office:value-type="string">
            <text:p text:style-name="P12"><text:span text:style-name="T81">2</text:span></text:p>
          </table:table-cell>
          <table:table-cell table:style-name="Таблиця4.C8" office:value-type="string">
            <text:p text:style-name="P12"><text:span text:style-name="T81">1</text:span></text:p>
          </table:table-cell>
          <table:table-cell table:style-name="Таблиця4.D8" office:value-type="string">
            <text:p text:style-name="P12"><text:span text:style-name="T81">1</text:span></text:p>
          </table:table-cell>
          <table:table-cell table:style-name="Таблиця4.E8" office:value-type="string">
            <text:p text:style-name="P12"><text:span text:style-name="T81">-</text:span></text:p>
          </table:table-cell>
          <table:table-cell table:style-name="Таблиця4.F8" office:value-type="string">
            <text:p text:style-name="P12"><text:span text:style-name="T81">-</text:span></text:p>
          </table:table-cell>
          <table:table-cell table:style-name="Таблиця4.G8" office:value-type="string">
            <text:p text:style-name="P12"><text:span text:style-name="T81">1</text:span></text:p>
          </table:table-cell>
        </table:table-row>
        <table:table-row table:style-name="Таблиця4.4">
          <table:table-cell table:style-name="Таблиця4.A9" office:value-type="string">
            <text:p text:style-name="P12"><text:span text:style-name="T81">Фізика</text:span></text:p>
          </table:table-cell>
          <table:table-cell table:style-name="Таблиця4.B9" office:value-type="string">
            <text:p text:style-name="P12"><text:span text:style-name="T81">1</text:span></text:p>
          </table:table-cell>
          <table:table-cell table:style-name="Таблиця4.C9" office:value-type="string">
            <text:p text:style-name="P12"><text:span text:style-name="T81">-</text:span></text:p>
          </table:table-cell>
          <table:table-cell table:style-name="Таблиця4.D9" office:value-type="string">
            <text:p text:style-name="P12"><text:span text:style-name="T81">1</text:span></text:p>
          </table:table-cell>
          <table:table-cell table:style-name="Таблиця4.E9" office:value-type="string">
            <text:p text:style-name="P12"><text:span text:style-name="T81">-</text:span></text:p>
          </table:table-cell>
          <table:table-cell table:style-name="Таблиця4.F9" office:value-type="string">
            <text:p text:style-name="P12"><text:span text:style-name="T81">-</text:span></text:p>
          </table:table-cell>
          <table:table-cell table:style-name="Таблиця4.G9" office:value-type="string">
            <text:p text:style-name="P12"><text:span text:style-name="T81">-</text:span></text:p>
          </table:table-cell>
        </table:table-row>
        <table:table-row table:style-name="Таблиця4.4">
          <table:table-cell table:style-name="Таблиця4.A10" office:value-type="string">
            <text:p text:style-name="P12"><text:span text:style-name="T81">Біологія</text:span></text:p>
          </table:table-cell>
          <table:table-cell table:style-name="Таблиця4.B10" office:value-type="string">
            <text:p text:style-name="P12"><text:span text:style-name="T81">2</text:span></text:p>
          </table:table-cell>
          <table:table-cell table:style-name="Таблиця4.C10" office:value-type="string">
            <text:p text:style-name="P12"><text:span text:style-name="T81">-</text:span></text:p>
          </table:table-cell>
          <table:table-cell table:style-name="Таблиця4.D10" office:value-type="string">
            <text:p text:style-name="P12"><text:span text:style-name="T81">2</text:span></text:p>
          </table:table-cell>
          <table:table-cell table:style-name="Таблиця4.E10" office:value-type="string">
            <text:p text:style-name="P12"><text:span text:style-name="T81">-</text:span></text:p>
          </table:table-cell>
          <table:table-cell table:style-name="Таблиця4.F10" office:value-type="string">
            <text:p text:style-name="P12"><text:span text:style-name="T81">-</text:span></text:p>
          </table:table-cell>
          <table:table-cell table:style-name="Таблиця4.G10" office:value-type="string">
            <text:p text:style-name="P12"><text:span text:style-name="T81">-</text:span></text:p>
          </table:table-cell>
        </table:table-row>
        <table:table-row table:style-name="Таблиця4.4">
          <table:table-cell table:style-name="Таблиця4.A11" office:value-type="string">
            <text:p text:style-name="P12"><text:span text:style-name="T81">Хімія</text:span></text:p>
          </table:table-cell>
          <table:table-cell table:style-name="Таблиця4.B11" office:value-type="string">
            <text:p text:style-name="P12"><text:span text:style-name="T81">1</text:span></text:p>
          </table:table-cell>
          <table:table-cell table:style-name="Таблиця4.C11" office:value-type="string">
            <text:p text:style-name="P12"><text:span text:style-name="T81">-</text:span></text:p>
          </table:table-cell>
          <table:table-cell table:style-name="Таблиця4.D11" office:value-type="string">
            <text:p text:style-name="P12"><text:span text:style-name="T81">1</text:span></text:p>
          </table:table-cell>
          <table:table-cell table:style-name="Таблиця4.E11" office:value-type="string">
            <text:p text:style-name="P12"><text:span text:style-name="T81">-</text:span></text:p>
          </table:table-cell>
          <table:table-cell table:style-name="Таблиця4.F11" office:value-type="string">
            <text:p text:style-name="P12"><text:span text:style-name="T81">-</text:span></text:p>
          </table:table-cell>
          <table:table-cell table:style-name="Таблиця4.G11" office:value-type="string">
            <text:p text:style-name="P12"><text:span text:style-name="T81">1</text:span></text:p>
          </table:table-cell>
        </table:table-row>
        <table:table-row table:style-name="Таблиця4.4">
          <table:table-cell table:style-name="Таблиця4.A12" office:value-type="string">
            <text:p text:style-name="P12"><text:span text:style-name="T81">Трудове навчання</text:span></text:p>
          </table:table-cell>
          <table:table-cell table:style-name="Таблиця4.B12" office:value-type="string">
            <text:p text:style-name="P12"><text:span text:style-name="T81">1</text:span></text:p>
          </table:table-cell>
          <table:table-cell table:style-name="Таблиця4.C12" office:value-type="string">
            <text:p text:style-name="P12"><text:span text:style-name="T81">-</text:span></text:p>
          </table:table-cell>
          <table:table-cell table:style-name="Таблиця4.D12" office:value-type="string">
            <text:p text:style-name="P12"><text:span text:style-name="T81">1</text:span></text:p>
          </table:table-cell>
          <table:table-cell table:style-name="Таблиця4.E12" office:value-type="string">
            <text:p text:style-name="P12"><text:span text:style-name="T81">-</text:span></text:p>
          </table:table-cell>
          <table:table-cell table:style-name="Таблиця4.F12" office:value-type="string">
            <text:p text:style-name="P12"><text:span text:style-name="T81">-</text:span></text:p>
          </table:table-cell>
          <table:table-cell table:style-name="Таблиця4.G12" office:value-type="string">
            <text:p text:style-name="P3"/>
          </table:table-cell>
        </table:table-row>
        <table:table-row table:style-name="Таблиця4.3">
          <table:table-cell table:style-name="Таблиця4.A13" office:value-type="string">
            <text:p text:style-name="P12"><text:span text:style-name="T81">Музичне</text:span></text:p>
            <text:p text:style-name="P12"><text:span text:style-name="T81">мистецтво</text:span></text:p>
          </table:table-cell>
          <table:table-cell table:style-name="Таблиця4.B13" office:value-type="string">
            <text:p text:style-name="P12"><text:span text:style-name="T81">2</text:span></text:p>
          </table:table-cell>
          <table:table-cell table:style-name="Таблиця4.C13" office:value-type="string">
            <text:p text:style-name="P12"><text:span text:style-name="T81">1</text:span></text:p>
          </table:table-cell>
          <table:table-cell table:style-name="Таблиця4.D13" office:value-type="string">
            <text:p text:style-name="P12"><text:span text:style-name="T81">-</text:span></text:p>
          </table:table-cell>
          <table:table-cell table:style-name="Таблиця4.E13" office:value-type="string">
            <text:p text:style-name="P12"><text:span text:style-name="T81">-</text:span></text:p>
          </table:table-cell>
          <table:table-cell table:style-name="Таблиця4.F13" office:value-type="string">
            <text:p text:style-name="P12"><text:span text:style-name="T81">1</text:span></text:p>
          </table:table-cell>
          <table:table-cell table:style-name="Таблиця4.G13" office:value-type="string">
            <text:p text:style-name="P12"><text:span text:style-name="T81">-</text:span></text:p>
          </table:table-cell>
        </table:table-row>
        <table:table-row table:style-name="Таблиця4.3">
          <table:table-cell table:style-name="Таблиця4.A14" office:value-type="string">
            <text:p text:style-name="P12"><text:span text:style-name="T81">Образотворче мистецтво</text:span></text:p>
          </table:table-cell>
          <table:table-cell table:style-name="Таблиця4.B14" office:value-type="string">
            <text:p text:style-name="P12"><text:span text:style-name="T81">1</text:span></text:p>
          </table:table-cell>
          <table:table-cell table:style-name="Таблиця4.C14" office:value-type="string">
            <text:p text:style-name="P12"><text:span text:style-name="T81">-</text:span></text:p>
          </table:table-cell>
          <table:table-cell table:style-name="Таблиця4.D14" office:value-type="string">
            <text:p text:style-name="P12"><text:span text:style-name="T81">-</text:span></text:p>
          </table:table-cell>
          <table:table-cell table:style-name="Таблиця4.E14" office:value-type="string">
            <text:p text:style-name="P12"><text:span text:style-name="T81">1</text:span></text:p>
          </table:table-cell>
          <table:table-cell table:style-name="Таблиця4.F14" office:value-type="string">
            <text:p text:style-name="P12"><text:span text:style-name="T81">-</text:span></text:p>
          </table:table-cell>
          <table:table-cell table:style-name="Таблиця4.G14" office:value-type="string">
            <text:p text:style-name="P12"><text:span text:style-name="T81">-</text:span></text:p>
          </table:table-cell>
        </table:table-row>
        <table:table-row table:style-name="Таблиця4.15">
          <table:table-cell table:style-name="Таблиця4.A15" office:value-type="string">
            <text:p text:style-name="P12"><text:span text:style-name="T81">Фізична культура</text:span></text:p>
          </table:table-cell>
          <table:table-cell table:style-name="Таблиця4.B15" office:value-type="string">
            <text:p text:style-name="P12"><text:span text:style-name="T81">4</text:span></text:p>
          </table:table-cell>
          <table:table-cell table:style-name="Таблиця4.C15" office:value-type="string">
            <text:p text:style-name="P12"><text:span text:style-name="T81">3</text:span></text:p>
          </table:table-cell>
          <table:table-cell table:style-name="Таблиця4.D15" office:value-type="string">
            <text:p text:style-name="P12"><text:span text:style-name="T81">1</text:span></text:p>
          </table:table-cell>
          <table:table-cell table:style-name="Таблиця4.E15" office:value-type="string">
            <text:p text:style-name="P12"><text:span text:style-name="T81">-</text:span></text:p>
          </table:table-cell>
          <table:table-cell table:style-name="Таблиця4.F15" office:value-type="string">
            <text:p text:style-name="P12"><text:span text:style-name="T81">-</text:span></text:p>
          </table:table-cell>
          <table:table-cell table:style-name="Таблиця4.G15" office:value-type="string">
            <text:p text:style-name="P12"><text:span text:style-name="T81">2</text:span></text:p>
          </table:table-cell>
        </table:table-row>
        <table:table-row table:style-name="Таблиця4.15">
          <table:table-cell table:style-name="Таблиця4.A16" office:value-type="string">
            <text:p text:style-name="P12"><text:span text:style-name="T81">Педагог-організатор</text:span></text:p>
          </table:table-cell>
          <table:table-cell table:style-name="Таблиця4.B16" office:value-type="string">
            <text:p text:style-name="P12"><text:span text:style-name="T81">1</text:span></text:p>
          </table:table-cell>
          <table:table-cell table:style-name="Таблиця4.C16" office:value-type="string">
            <text:p text:style-name="P12"><text:span text:style-name="T81">-</text:span></text:p>
          </table:table-cell>
          <table:table-cell table:style-name="Таблиця4.D16" office:value-type="string">
            <text:p text:style-name="P12"><text:span text:style-name="T81">-</text:span></text:p>
          </table:table-cell>
          <table:table-cell table:style-name="Таблиця4.E16" office:value-type="string">
            <text:p text:style-name="P12"><text:span text:style-name="T81">-</text:span></text:p>
          </table:table-cell>
          <table:table-cell table:style-name="Таблиця4.F16" office:value-type="string">
            <text:p text:style-name="P12"><text:span text:style-name="T81">1</text:span></text:p>
          </table:table-cell>
          <table:table-cell table:style-name="Таблиця4.G16" office:value-type="string">
            <text:p text:style-name="P12"><text:span text:style-name="T81">-</text:span></text:p>
          </table:table-cell>
        </table:table-row>
        <table:table-row table:style-name="Таблиця4.15">
          <table:table-cell table:style-name="Таблиця4.A17" office:value-type="string">
            <text:p text:style-name="P12"><text:span text:style-name="T81">Соціальний педагог</text:span></text:p>
          </table:table-cell>
          <table:table-cell table:style-name="Таблиця4.B17" office:value-type="string">
            <text:p text:style-name="P12"><text:span text:style-name="T81">1</text:span></text:p>
          </table:table-cell>
          <table:table-cell table:style-name="Таблиця4.C17" office:value-type="string">
            <text:p text:style-name="P12"><text:span text:style-name="T81">-</text:span></text:p>
          </table:table-cell>
          <table:table-cell table:style-name="Таблиця4.D17" office:value-type="string">
            <text:p text:style-name="P12"><text:span text:style-name="T81">-</text:span></text:p>
          </table:table-cell>
          <table:table-cell table:style-name="Таблиця4.E17" office:value-type="string">
            <text:p text:style-name="P12"><text:span text:style-name="T81">-</text:span></text:p>
          </table:table-cell>
          <table:table-cell table:style-name="Таблиця4.F17" office:value-type="string">
            <text:p text:style-name="P12"><text:span text:style-name="T81">1</text:span></text:p>
          </table:table-cell>
          <table:table-cell table:style-name="Таблиця4.G17" office:value-type="string">
            <text:p text:style-name="P12"><text:span text:style-name="T81">-</text:span></text:p>
          </table:table-cell>
        </table:table-row>
      </table:table>
      <text:p text:style-name="P24"/>
      <text:p text:style-name="P20"><text:span text:style-name="T3"><text:s/></text:span><text:span text:style-name="T10">У</text:span><text:span text:style-name="T3"> школі проводилась системна робота по забезпеченню навчально-виховного процесу кваліфікованими кадрами, проводилась робота з соціального захисту учителів. У наступному навчальному році слід посилити роботу з питань:</text:span></text:p>
      <text:p text:style-name="P22"><text:span text:style-name="T3">- 100%-го забезпечення школи педагогічними кадрами відповідно до фаху;</text:span></text:p>
      <text:p text:style-name="P22"><text:span text:style-name="T3">- працювати в напрямку омолодження педагогічного колективу;</text:span></text:p>
      <text:p text:style-name="P22"><text:span text:style-name="T3">- працювати в напрямку забезпечення соціального захисту вчителів;</text:span></text:p>
      <text:p text:style-name="P22"><text:span text:style-name="T3">- знаходити можливості для матеріального стимулювання якісної роботи педагогів.</text:span></text:p>
      <text:p text:style-name="P6"/>
      <text:p text:style-name="P35"><text:span text:style-name="T26">Впровадження ІКТ</text:span></text:p>
      <text:p text:style-name="P68"><text:span text:style-name="T19">Відповідно до Закону України “Про Національну програму інформатизації”, Указів Президента України “Про невідкладні заходи щодо забезпечення функціонування та розвитку освіти в Україні”, “Про першочергові завдання щодо впровадження новітніх інформаційних технологій”, “Про додаткові заходи щодо підвищення якості освіти”, <text:s/>Концепції розвитку дистанційної освіти в Україні (2001), пріоритетними напрямками діяльності школи у 2018/2019 навчальному році щодо впровадження ІКТ</text:span><text:span text:style-name="T30"> </text:span><text:span text:style-name="T19">були:</text:span></text:p>
      <text:list xml:id="list5272665350170244025" text:style-name="WWNum3">
        <text:list-item>
          <text:p text:style-name="P36"><text:span text:style-name="T46">впровадження інформаційних та комунікаційних технологій у </text:span><text:span text:style-name="T3">освітній </text:span><text:span text:style-name="T46">процес;</text:span></text:p>
        </text:list-item>
        <text:list-item>
          <text:p text:style-name="P36"><text:span text:style-name="T46">формування інформаційної культури учнів та педагогічних працівників, забезпечення <text:s text:c="2"/>їх інформаційних потреб;</text:span></text:p>
        </text:list-item>
        <text:list-item>
          <text:p text:style-name="P36"><text:span text:style-name="T46">удосконалення інформаційно-методичного забезпечення </text:span><text:span text:style-name="T3">освітнього </text:span><text:span text:style-name="T46">процесу;</text:span></text:p>
        </text:list-item>
        <text:list-item>
          <text:p text:style-name="P36"><text:span text:style-name="T46">оптимізація освітнього менеджмента на основі використання сучасних інформаційних технології </text:span><text:span text:style-name="T3"><text:s text:c="2"/></text:span><text:span text:style-name="T46">в управлінській діяльності</text:span><text:span text:style-name="T3">.</text:span></text:p>
        </text:list-item>
      </text:list>
      <text:p text:style-name="P68"><text:span text:style-name="T46">Головн</text:span><text:span text:style-name="T3">а</text:span><text:span text:style-name="T46"> мет</text:span><text:span text:style-name="T3">а</text:span><text:span text:style-name="T41"> </text:span><text:span text:style-name="T42">закладу</text:span><text:span text:style-name="T41"> </text:span><text:span text:style-name="T3">в питанні впровадження сучасних інформаційних технологій-</text:span><text:span text:style-name="T46"> надання нового підходу до інформатизації системи освіти, <text:s/>що передбачає виконання наступних складових:</text:span></text:p>
      <text:list xml:id="list5454338472683094249" text:style-name="WWNum4">
        <text:list-item>
          <text:p text:style-name="P37"><text:span text:style-name="T46">створення умов для оволодіння учнями та вчителями сучасними інформаційними </text:span><text:span text:style-name="T3"><text:s text:c="38"/></text:span><text:span text:style-name="T46">і комунікаційними <text:s/>технологіями;</text:span></text:p>
        </text:list-item>
        <text:list-item>
          <text:p text:style-name="P37"><text:span text:style-name="T46">підвищення якості навчання завдяки використанню інформаційних ресурсів </text:span><text:span text:style-name="T53">Internet</text:span><text:span text:style-name="T46">;</text:span></text:p>
        </text:list-item>
        <text:list-item>
          <text:p text:style-name="P37"><text:span text:style-name="T46">інтенсифікація </text:span><text:span text:style-name="T3">освітнього</text:span><text:span text:style-name="T46"> процесу й активізація навчально-пізнавальної діяльності учнів;</text:span></text:p>
        </text:list-item>
        <text:list-item>
          <text:p text:style-name="P37"><text:span text:style-name="T46">створення умов для широкого впровадження нових інформаційних технологій в </text:span><text:span text:style-name="T3">освітній </text:span><text:span text:style-name="T46"><text:s/>процес;</text:span></text:p>
        </text:list-item>
        <text:list-item>
          <text:p text:style-name="P37"><text:span text:style-name="T46">підвищення ефективності управління <text:s/>закладом </text:span><text:span text:style-name="T3">загальної середньої </text:span><text:span text:style-name="T46">освіти</text:span><text:span text:style-name="T3">;</text:span></text:p>
        </text:list-item>
        <text:list-item>
          <text:p text:style-name="P37"><text:span text:style-name="T3">створення умов для активації школи у електронному ресурсі «ІСУО».</text:span></text:p>
        </text:list-item>
      </text:list>
      <text:p text:style-name="P68"><text:span text:style-name="T3">Упродовж 2018/2019 навчального року здійснено наступні заходи щодо інформатизації <text:s/>та комп’ютеризації школи:</text:span></text:p>
      <text:list xml:id="list5025636615978525101" text:style-name="WWNum5">
        <text:list-item>
          <text:p text:style-name="P38"><text:span text:style-name="T3">продовжено роботу щодо створення і постійного оновлення веб-сайту школи та персональних сайтів учителів школи;</text:span></text:p>
        </text:list-item>
        <text:list-item>
          <text:p text:style-name="P38"><text:soft-page-break/><text:span text:style-name="T3">встановлено і використовувалося ліцензійне програмне забезпечення для вивчення курсу інформатики;</text:span></text:p>
        </text:list-item>
        <text:list-item>
          <text:p text:style-name="P38"><text:span text:style-name="T3">заохочується навчання <text:s/>вчителів-предметників </text:span><text:span text:style-name="T46">“</text:span><text:span text:style-name="T3">Користувач ПК</text:span><text:span text:style-name="T46">”</text:span><text:span text:style-name="T3"> щодо використання комп’ютерних технологій;</text:span></text:p>
        </text:list-item>
        <text:list-item>
          <text:p text:style-name="P38"><text:span text:style-name="T3">використовувалися в навчально-виховному процесі програмно-педагогічні електронні засоби <text:s text:c="2"/>з історії, географії, математики, фізики, природознавства, іноземних мов;</text:span></text:p>
        </text:list-item>
        <text:list-item>
          <text:p text:style-name="P38"><text:span text:style-name="T3">вводиться в практику роботи проведення відкритих уроків та позакласних заходів вчителів-предметників із використанням комп’ютерних технологій;</text:span></text:p>
        </text:list-item>
        <text:list-item>
          <text:p text:style-name="P38"><text:span text:style-name="T3">матеріальна база та навчально-методичне забезпечення кабінетів інформатики <text:s/>відповідає нормативам, вимогам та державним стандартам;</text:span></text:p>
        </text:list-item>
        <text:list-item>
          <text:p text:style-name="P38"><text:span text:style-name="T3">12 інтерактивних компле</text:span><text:span text:style-name="T11">к</text:span><text:span text:style-name="T3">сів використовується <text:s/>для забезпечення більш високої якості проведення уроків, позакласних заходів, педагогічних рад, нарад, семінарів, конференцій тощо.</text:span></text:p>
        </text:list-item>
      </text:list>
      <text:p text:style-name="P68"><text:span text:style-name="T3">Таким чином, в школі проводилась системна робота з впровадження ІКТ.</text:span></text:p>
      <text:p text:style-name="P76"/>
      <text:p text:style-name="P68"><text:span text:style-name="T3">У 2018/2019 навчальному році слід продовжити:</text:span></text:p>
      <text:list xml:id="list5648044605690985614" text:style-name="WWNum6">
        <text:list-item>
          <text:p text:style-name="P42"><text:span text:style-name="T3">навчання педагогічних працівників щодо оволодіння ІКТ;</text:span></text:p>
        </text:list-item>
        <text:list-item>
          <text:p text:style-name="P42"><text:span text:style-name="T3">забезпечення більш широким колом електронних навчальних посібників для використання у освітньому процесі;</text:span></text:p>
        </text:list-item>
        <text:list-item>
          <text:p text:style-name="P42"><text:span text:style-name="T3">забезпечення ефективної роботи учасників освітнього процесу у електронних ресурсах «ІСОУ», <text:s/>«КУРС. ШКОЛА».</text:span></text:p>
        </text:list-item>
      </text:list>
      <text:p text:style-name="P7"/>
      <text:p text:style-name="P8"/>
      <text:p text:style-name="P84"/>
      <text:p text:style-name="P35"><text:span text:style-name="T56">Реалізація робочого навчального плану за 201</text:span><text:span text:style-name="T26">8</text:span><text:span text:style-name="T56">/201</text:span><text:span text:style-name="T26">9</text:span><text:span text:style-name="T3"> </text:span><text:span text:style-name="T56">навчальний рік</text:span></text:p>
      <text:p text:style-name="P68"><text:span text:style-name="T46">У 201</text:span><text:span text:style-name="T3">8</text:span><text:span text:style-name="T46">/201</text:span><text:span text:style-name="T3">9</text:span><text:span text:style-name="T46"> навчальному році </text:span><text:span text:style-name="T3">освітній</text:span><text:span text:style-name="T46"> процес закладу освіти був організований відповідно до затверджених в установленому порядку робочого навчального плану і річного плану роботи школи.</text:span></text:p>
      <text:p text:style-name="P68"><text:span text:style-name="T46">Відповідно до річного плану в грудні 201</text:span><text:span text:style-name="T3">8</text:span><text:span text:style-name="T46"> року та в травні 201</text:span><text:span text:style-name="T3">9</text:span><text:span text:style-name="T46"> року адміністрацією школи було здійснено аналіз виконання робочих навчальних планів і програм з навчальних предметів, під час яких враховувались <text:s/>особливості закінчення 201</text:span><text:span text:style-name="T3">8</text:span><text:span text:style-name="T46">/201</text:span><text:span text:style-name="T3">9</text:span><text:span text:style-name="T46"> навчального року та результати різних видів контролю (фронтального, класно-узагальнюючого, тематичного), <text:s/>а також характеру контролю (попереднього, поточного,</text:span><text:span text:style-name="T3"> перспективного</text:span><text:span text:style-name="T46">).</text:span></text:p>
      <text:p text:style-name="P68"><text:span text:style-name="T46">Робочий навчальний план закладу на 201</text:span><text:span text:style-name="T3">8</text:span><text:span text:style-name="T46">/201</text:span><text:span text:style-name="T3">9</text:span><text:span text:style-name="T46"> навчальний рік було складено на підставі рекомендацій листа Міністерства освіти і науки України “Про навчальні плани загальноосвітніх навчальних закладів на 201</text:span><text:span text:style-name="T3">8</text:span><text:span text:style-name="T46">/201</text:span><text:span text:style-name="T3">9</text:span><text:span text:style-name="T46"> навчальний рік</text:span><text:span text:style-name="T3">»</text:span></text:p>
      <text:p text:style-name="P68"><text:span text:style-name="T46">Робочий навчальний план включа</text:span><text:span text:style-name="T3">в</text:span><text:span text:style-name="T46"> інваріантну складову, сформовану на державному рівні,</text:span><text:span text:style-name="T3"> </text:span><text:span text:style-name="T46">та варіативну складову, в якій передбачено додаткові години на поглиблене вивчення предметів, <text:s text:c="2"/>на предмети та курси за вибором, факультативи.</text:span></text:p>
      <text:p text:style-name="P41"><text:span text:style-name="T59">Предмети інваріантної та варіативної складової робочого навчального плану виклада</text:span><text:span text:style-name="T61">ли</text:span><text:span text:style-name="T59">ся <text:s text:c="29"/>за державними програмами,</text:span><text:span text:style-name="T61"> </text:span><text:span text:style-name="T59"><text:s/>рекомендованими Міністерством освіти і науки України для використання <text:s text:c="2"/>в <text:s/>закладах </text:span><text:span text:style-name="T61">загальної середньої освіти </text:span><text:span text:style-name="T59">у 20</text:span><text:span text:style-name="T61">18/</text:span><text:span text:style-name="T59">20</text:span><text:span text:style-name="T61">19</text:span><text:span text:style-name="T59"> навчальному році</text:span><text:span text:style-name="T61">.</text:span></text:p>
      <text:p text:style-name="P40"><text:span text:style-name="T46">Під час перевірки </text:span><text:span text:style-name="T3">виконання навчальних програм </text:span><text:span text:style-name="T46">були проведені співбесіди з вчителями, перевірен</text:span><text:span text:style-name="T3">о ведення</text:span><text:span text:style-name="T46"> класн</text:span><text:span text:style-name="T3">их</text:span><text:span text:style-name="T46"> журнал</text:span><text:span text:style-name="T3">ів</text:span><text:span text:style-name="T46">, оформлені </text:span><text:span text:style-name="T3">підсумкові</text:span><text:span text:style-name="T46"> звіти.</text:span></text:p>
      <text:p text:style-name="P68"><text:span text:style-name="T6">Результати перевірки показали</text:span><text:span text:style-name="T3">, що виконання навчальних програм в 1-11-х класах у межах часу, відведеного робочим навчальним планом закладу освіти на навчальний рік на вивчення предметів (кількість годин за програмою та фактична кількість використаних годин) практично співпадає, а саме:. </text:span></text:p>
      <text:list xml:id="list7024986537779104302" text:style-name="WWNum7">
        <text:list-item>
          <text:p text:style-name="P43"><text:span text:style-name="T46">у 1-</text:span><text:span text:style-name="T3">11</text:span><text:span text:style-name="T46">-х класах навчальні програми з усіх предметів виконано </text:span><text:span text:style-name="T3">в повному обсязі</text:span><text:span text:style-name="T46">, відхилень від навчальних програм не виявлено;</text:span></text:p>
        </text:list-item>
        <text:list-item>
          <text:p text:style-name="P43"><text:soft-page-break/><text:span text:style-name="T3">обов’язкова кількість тематичних оцінювань з усіх навчальних предметів, що визначена чинними навчальними програмами, дотримана, тематичне оцінювання рівня навчальних досягнень учнів за формою проведення було: усним, письмовим, різнорівневим тестуванням, практичною роботою відповідно до специфіки навчальних предметів;</text:span></text:p>
        </text:list-item>
        <text:list-item>
          <text:p text:style-name="P43"><text:span text:style-name="T46">кількість обов’язкових лабораторних, практичних чи інших робіт (дослідів), передбачених чинними програмами з навчальних предметів, дотримана;</text:span></text:p>
        </text:list-item>
        <text:list-item>
          <text:p text:style-name="P43"><text:span text:style-name="T3">варіативна складова робочого навчального плану закладу освіти на </text:span><text:span text:style-name="T59">20</text:span><text:span text:style-name="T61">18/</text:span><text:span text:style-name="T59">20</text:span><text:span text:style-name="T61">19 </text:span><text:span text:style-name="T3">навчальний рік <text:s/>в 1-11-х класах виконана.</text:span></text:p>
        </text:list-item>
      </text:list>
      <text:p text:style-name="P68"><text:span text:style-name="T3">Інваріантна і варіативна складові робочого навчального плану використані повністю. <text:s text:c="4"/>Вчителі забезпечили виконання вимог програм щодо :</text:span></text:p>
      <text:p text:style-name="P44"><text:span text:style-name="T3">проведення контрольних, лабораторних, практичних, творчих робіт;</text:span></text:p>
      <text:p text:style-name="P44"><text:span text:style-name="T3">оцінювання результатів освітньої діяльності учнів;</text:span></text:p>
      <text:p text:style-name="P68"><text:span text:style-name="T3">У відповідності з річним планом, перевіркою адміністрації були охоплені всі навчальні предмети і всі вчителі. </text:span><text:span text:style-name="T46">Директор та заступники директора проводили педагогічні спостереження за якістю викладання з наступним проведенням аналізу відвіданих уроків та висновками, побажаннями <text:s text:c="3"/>й рекомендаціями. <text:s/>Фронтально було перевірено стан викладання та рівень навчальних досягнень наступних предметів:</text:span><text:span text:style-name="T3"> українська мова і література, хімія, ГПД.</text:span></text:p>
      <text:p text:style-name="P68"><text:span text:style-name="T3"><text:s/></text:span><text:span text:style-name="T46">Результати перевірок узагальнено в наказах з основн</text:span><text:span text:style-name="T3">ої</text:span><text:span text:style-name="T46"> діяльності по школі.</text:span></text:p>
      <text:p text:style-name="P68"><text:span text:style-name="T46">Таким чином, робота з реалізації робочого навчального плану повністю завершена. У наступному навчальному році слід звернути особливу увагу на раціональність розподілу годин інваріантної і варіативної складової робочого навчального плану з урахуванням профільності і допрофільності навчання у школі.</text:span></text:p>
      <text:p text:style-name="P35"><text:span text:style-name="T56">Забезпеченість підручниками та навча</text:span><text:span text:style-name="T97">льними програмами</text:span></text:p>
      <text:p text:style-name="P68"><text:span text:style-name="T98">У </text:span><text:span text:style-name="T101">201</text:span><text:span text:style-name="T102">8</text:span><text:span text:style-name="T101">/201</text:span><text:span text:style-name="T102">9 </text:span><text:span text:style-name="T98">навчальному році шкільний компонент забезпечений навчальними програмами та навчальними підручниками, рекомендованими до використання в навчально-виховному процесі Міністерством освіти і науки України: 1-4 класи – </text:span><text:span text:style-name="T103">8</text:span><text:span text:style-name="T98">7 %, 5-9 класи – </text:span><text:span text:style-name="T103">8</text:span><text:span text:style-name="T98">8 %, <text:s/>10-11 класи – </text:span><text:span text:style-name="T103">89</text:span><text:span text:style-name="T98"> %. </text:span></text:p>
      <text:p text:style-name="P68"><text:span text:style-name="T98">Бібліотечний фонд школи становив:</text:span></text:p>
      <text:p text:style-name="P70"><text:span text:style-name="T103">на традиційних і нетрадиційних носіях - <text:s/>84141;</text:span></text:p>
      <text:p text:style-name="P70"><text:span text:style-name="T103">фонд підручників ( усього) – 19235:</text:span></text:p>
      <text:p text:style-name="P75"><text:span text:style-name="T103">для 1-4 класів – 4763 примірник;</text:span></text:p>
      <text:p text:style-name="P75"><text:span text:style-name="T103">для 5-9 класів – 10363 примірників;</text:span></text:p>
      <text:p text:style-name="P75"><text:span text:style-name="T103">для 10-11 класів – 4103 примірника</text:span></text:p>
      <text:p text:style-name="P69"><text:span text:style-name="T103">У березні-квітні 2019 року <text:s/>взяла участь у конкурсному виборі підручників для учнів <text:s/>2-х,6-х,11-х класів, який проводився Міністерством освіти і науки України разом з Інститутом модернізації змісту освіти. </text:span></text:p>
      <text:p text:style-name="P89"/>
      <text:p text:style-name="P35"><text:span text:style-name="T30">Впровадження профільного та допрофільного навчання</text:span></text:p>
      <text:p text:style-name="P45"><text:span text:style-name="T92"><text:s text:c="9"/></text:span><text:span text:style-name="T19">Впродовж навчального року впроваджувалися в освітній процес Державні стандарти початкової, базової і повної загальної середньої освіти. </text:span><text:span text:style-name="T51">В </text:span><text:span text:style-name="T19">школі </text:span><text:span text:style-name="T51">у </text:span><text:span text:style-name="T60">20</text:span><text:span text:style-name="T62">18/</text:span><text:span text:style-name="T60">20</text:span><text:span text:style-name="T62">19 </text:span><text:span text:style-name="T51">навчальному році було <text:s/>організовано роботу щодо впровадження профільного навчання. Дільність педагогічного колективу у даному напрямку здійснюваласть шляхом <text:s/>створення системи спеціалізованої підготовки, зорієнтованої на індивідуалізацію навчання</text:span><text:span text:style-name="T19">, а саме: </text:span><text:span text:style-name="T33">у 5, 6,7,11 класах – поглиблене вивчення української мови;</text:span></text:p>
      <text:p text:style-name="P46"><text:span text:style-name="T19"><text:s text:c="2"/></text:span></text:p>
      <text:p text:style-name="P35"><text:span text:style-name="T26">Результати навчальних досягнень учнів</text:span></text:p>
      <text:p text:style-name="P45"><text:span text:style-name="T3">Протягом навчального року вдосконалювалася система оцінювання навчальних досягнень учнів, як засобу гуманізації освіти. З урахуванням особливостей викладання навчальних предметів було визначено доцільність поточного оцінювання у 1-2-х класах. Основними видами оцінювання навчальних досягнень учнів з навчальних предметів у 2-х класах (з ІІ семестру), у 3-11-их <text:s/>класах – за 12-бальною шкалою оцінювання навчальних </text:span><text:soft-page-break/><text:span text:style-name="T3">досягнень учнів, у 1-их та 2-их класах – вербальне. Навчальні досягнення учнів при вивченні курсів за вибором </text:span><text:span text:style-name="T11">не </text:span><text:span text:style-name="T3">оцінювались.</text:span></text:p>
      <text:p text:style-name="P45"><text:span text:style-name="T3">У </text:span><text:span text:style-name="T61">2018/2019 </text:span><text:span text:style-name="T3">навчальному році освітній процес було спрямовано на інтелектуальний, соціальний і фізичний розвиток кожної дитини, як особистості, здатної самостійно мислити і творчо діяти, використовувати знання в нестандартних ситуаціях.</text:span></text:p>
      <text:p text:style-name="P45"><text:span text:style-name="T3">Систематично здійснювався моніторинг навчальних досягнень учнів школи з метою запровадження профільного навчання та додаткових годин на вивчення окремих предметів.</text:span></text:p>
      <text:p text:style-name="P68"><text:span text:style-name="T6">За підсумками </text:span><text:span text:style-name="T59">20</text:span><text:span text:style-name="T61">18/</text:span><text:span text:style-name="T59">20</text:span><text:span text:style-name="T61">19 </text:span><text:span text:style-name="T6">навчального року <text:s/>із </text:span><text:span text:style-name="T7">441 учня</text:span><text:span text:style-name="T6"> 1-11-х класів:</text:span></text:p>
      <text:p text:style-name="P47"><text:span text:style-name="T6">49 учнів 1-х класів оцінені вербально;</text:span></text:p>
      <text:p text:style-name="P47"><text:span text:style-name="T6">383 учні 2-11-х класів атестовані з усіх предметів за 12-бальною шкалою оцінювання навчальних предметів;</text:span></text:p>
      <text:p text:style-name="P47"><text:span text:style-name="T6">425 учнів переведено до наступних класів;</text:span></text:p>
      <text:p text:style-name="P47"><text:span text:style-name="T6">25 учнів 2-8,10-х класів нагороджені Похвальними листами;</text:span></text:p>
      <text:p text:style-name="P47"><text:span text:style-name="T6">1 учень 9-А класу отримав свідоцтво про базову загальну середню освіту з відзнакою (Братащук Олександр).</text:span></text:p>
      <text:p text:style-name="P98"><text:span text:style-name="T31"><text:s text:c="19"/>Індивідуальн</text:span><text:span text:style-name="T32">а форма здобуття загальної середньої освіти</text:span><text:span text:style-name="T31"> </text:span></text:p>
      <text:p text:style-name="P98"><text:span text:style-name="T31"><text:s text:c="7"/></text:span><text:span text:style-name="T20"><text:s/>На виконання Закону України «Про освіту», Закону України «Про загальну середню освіту», Закону України «Про внесення змін до законодавчих актів з питань загальної середньої освіти», постанови Кабінету Міністрів України від 27 серпня 2010 року №778 «Про затвердження Положення про загальноосвітній навчальний заклад», постанови Кабінету Міністрів від 27 серпня <text:s/>2010 року № 776 «Про внесення змін до Державного стандарту базової і повної загальної середньої освіти, затвердженого постановою Кабінету Міністрів України від 14 січня 2004 року № 24», <text:s/>постанови Кабінету Міністрів України від 23 листопада 2011 року № 1392 «Про затвердження Державного стандарту базової і повної загальної середньої освіти», Положення про індивідуальну форму навчання в загальноосвітніх навчальних закладах, затвердженого наказом Міністерства освіти і науки України від 20.12.2002 №732 (із змінами) та зареєстрованим у Міністерстві юстиції України 8 січня 2003 року за № 9/7330 на підставі висновків лікарсько-консультативної комісії <text:s/>ЛКК Радивилівської районної лікарні, заяв <text:s/>батьків, з метою забезпечення рівного доступу до якісної освіти, з урахуванням індивідуальних особливостей та</text:span><text:span text:style-name="T54">  </text:span><text:span text:style-name="T20">стану здоров'я було організовано</text:span><text:span text:style-name="T21"> навчання за індивідуальною формою для 2 учнів,та двоє учнів навчалась у інклюзивних класах. <text:s/></text:span></text:p>
      <text:p text:style-name="P48"><text:span text:style-name="T20"><text:s text:c="2"/>Для викладання предметів <text:s/>були призначені <text:s/>педагогічні працівники <text:s/>із відповідною фаховою освітою. </text:span><text:span text:style-name="T52">Навчання <text:s/>здійснювалось <text:s/>за розкладом <text:s text:c="2"/>погодженим з батьками та <text:s/>затвердженим <text:s/>директором школи за індивідуальними програми з кожного предмету відповідно до чинних навчальних програм, в яких було визначено зміст та обсяг матеріалу, що підлягав вивченню та засвоєнню.</text:span><text:span text:style-name="T20"> Оцінювання навчальних досягнень учнів здійснювалося вчителями відповідно до Критеріїв оцінювання навчальних досягнень учнів у системі загальної середньої освіти. </text:span><text:span text:style-name="T52">Облік проведених занять фіксувався у журналах загального зразку для індивідуальних занять.</text:span><text:span text:style-name="T20"> </text:span></text:p>
      <text:p text:style-name="P90"/>
      <text:p text:style-name="P35"><text:span text:style-name="T26">Результати державної підсумкової атестації</text:span></text:p>
      <text:p text:style-name="P68"><text:span text:style-name="T3"><text:s text:c="6"/>Відповідно до Закону України «Про загальну середню освіту», Положення про державну підсумкову атестацію учнів (вихованців) у системі загальної середньої освіти, затвердженого наказом Міністерства освіти і науки України від 30.12.2014 № 1547, зареєстрованого в Міністерстві юстиції України </text:span><text:span text:style-name="T34">14.02.2015 за № 157/26602</text:span><text:span text:style-name="T3">, Порядку переведення учнів (вихованців) загальноосвітнього навчального закладу до наступного класу, затвердженого наказом Міністерства освіти і науки України від 14.07.2015 № 762, зареєстрованого в Міністерстві юстиції України 30.07.2015 за № 924/27369, </text:span><text:span text:style-name="T63">Положення про золоту медаль «За високі досягнення у навчанні» та срібну медаль «За досягнення у навчанні», затвердженого наказом Міністерства освіти і науки України від 17.03.2015 № 306, зареєстрованого у Міністерстві юстиції України 31.03.2015 за № 354/26799</text:span><text:span text:style-name="T3">, <text:s/>з метою створення </text:span><text:soft-page-break/><text:span text:style-name="T3">належних умов в школі, що забезпечать безумовне дотримання порядку закінчення 2018/2019 навчального року і проведення державної підсумкової атестації, установленого нормативно-правовими документами, здійснення контролю за виконанням навчальних планів та програм, а також за відповідністю освітнього рівня учнів і випускників школи вимогам Державного стандарту початкової загальної освіти та Державного стандарту базової і повної загальної середньої освіти, в період з 15 травня по 06 червня 2019 року в школі було проведено державну підсумкову атестацію учнів 4-х, 9-х класів. Учні 11-х класів складали ДПА у формі ЗНО у період з 22 травня по 13 червня 2019 року.</text:span></text:p>
      <text:p text:style-name="P68"><text:span text:style-name="T3"><text:s text:c="11"/>З метою якісної організації проведення державної підсумкової атестації 4, 9, 11-х класів <text:s/>у школі були проведені наступні заходи: своєчасно складений розклад проведення державної підсумкової атестації; подані на затвердження склади державних атестаційних комісій до відділу освіти, культури, туризму, молоді і спорту Козинської сільської ради; підготовлені матеріали відповідно до <text:s/>нормативних документів щодо проведення державної підсумкової атестації; оформлений стенд “Державна підсумкова атестація – 2019”з педагогічними працівниками школи, з учнями та їх батьками було проведено у січні-лютому 2019 року збори, наради, засідання щодо вивчення нормативних документів Міністерства освіти <text:s/>і науки України, <text:s/>відділу освіти, культури, туризму, молоді і спорту про порядок закінчення </text:span><text:span text:style-name="T61">2018/2019 </text:span><text:span text:style-name="T3">навчального року та проведення державної підсумкової атестації.</text:span></text:p>
      <text:p text:style-name="P45"><text:span text:style-name="T3"><text:s/></text:span><text:span text:style-name="T19"><text:tab/></text:span><text:span text:style-name="T3">У <text:s/>школі </text:span><text:span text:style-name="T46">в 20</text:span><text:span text:style-name="T3">18</text:span><text:span text:style-name="T46">/20</text:span><text:span text:style-name="T3">19</text:span><text:span text:style-name="T46"> навчальному році в </text:span><text:span text:style-name="T3"><text:s/></text:span><text:span text:style-name="T46">4-</text:span><text:span text:style-name="T3">их</text:span><text:span text:style-name="T46"> клас</text:span><text:span text:style-name="T3">ах</text:span><text:span text:style-name="T46"> навча</text:span><text:span text:style-name="T3">в</text:span><text:span text:style-name="T46">ся </text:span><text:span text:style-name="T3">51</text:span><text:span text:style-name="T46"> уч</text:span><text:span text:style-name="T3">ень</text:span><text:span text:style-name="T46">:</text:span></text:p>
      <text:p text:style-name="P68"><text:span text:style-name="T46">Тексти контрольних робіт з української мови та математики були</text:span><text:span text:style-name="T3"> складені учителями початкових класів, погоджені </text:span><text:span text:style-name="T46">методичним об’єднанням вчителів початкових класів закладу освіти відповідно до навчальних програм початкової школи і охоплювали матеріал 4-х класів на кінець навчального року за </text:span><text:span text:style-name="T3">рекомендаціями</text:span><text:span text:style-name="T46">, визначеними листом Міністерства освіти і науки України</text:span><text:span text:style-name="T3">. </text:span></text:p>
      <text:p text:style-name="P68"><text:span text:style-name="T3"><text:s text:c="6"/></text:span><text:span text:style-name="T46">Порядок проведення державної підсумкової атестації відповідав нормативним вимогам </text:span><text:span text:style-name="T3">щодо проведення ДПА </text:span><text:span text:style-name="T46">початкової школи. На проведення кожної підсумкової контрольної роботи відводилась 1 академічна година (шкільний урок): 5 хвилин – на організацію класу та пояснення змісту роботи і 35 хвилин – <text:s/>на її виконання.</text:span></text:p>
      <text:p text:style-name="P45"><text:span text:style-name="T3"><text:s text:c="5"/>Оцінювання навчальних досягнень учнів під час перевірки підсумкових контрольних робіт здійснювалося відповідно до Критеріїв оцінювання навчальних досягнень учнів початкової школи, затверджених наказом Міністерства освіти і науки України.</text:span></text:p>
      <text:p text:style-name="P45"><text:span text:style-name="T3"><text:s text:c="8"/>Під час аналізу результатів підсумкових контрольних робіт були визначені шляхи вирішення проблеми щодо ліквідації типових помилок, допущених в підсумкових контрольних роботах <text:s/>з української мови та математики, а саме:</text:span></text:p>
      <text:p text:style-name="P49"><text:span text:style-name="T46">ретельніше повторювати пройдений матеріал у другому семестрі;</text:span></text:p>
      <text:p text:style-name="P49"><text:span text:style-name="T46">систематично проводити роботу над помилками після написання контрольних та домашніх робіт;</text:span><text:span text:style-name="T3"> </text:span><text:span text:style-name="T46">активізувати пошуки і впровадження нових сучасних методів та педагогічних технологій <text:s/>у навчанні учнів початкової школи з основних предметів;</text:span></text:p>
      <text:p text:style-name="P103"><text:span text:style-name="T46">постійно використовувати особистісно-орієнтований та диференційований підхід у навчанні учнів початкових класів на кожному уроці.</text:span></text:p>
      <text:h text:style-name="P96" text:outline-level="2"><text:span text:style-name="T3"><text:s text:c="5"/></text:span><text:span text:style-name="T46">У</text:span><text:span text:style-name="T3"> терміни згідно затвердженого розкладу в школі була проведена державна підсумкова атестація учнів 9-х класів на свідоцтво про базову загальну середню освіту.</text:span></text:h>
      <text:p text:style-name="P68"><text:span text:style-name="T3">Державна підсумкова атестація за курс базової загальної середньої освіти учнів 9-х класів проводилась з трьох предметів: з української мови (диктант), <text:s/>математики (інтегрованого іспиту з алгебри та геометрії), іноземної мови (англійської). Рішення щодо вибору іноземної мови (англійської) було прийнято на засіданні педагогічної ради. </text:span></text:p>
      <text:p text:style-name="P68"><text:span text:style-name="T3"><text:s text:c="9"/>Учні 11-х класів складали ДПА у формі ЗНО. Звільнених від ДПА не було. </text:span></text:p>
      <text:p text:style-name="P104"><text:span text:style-name="T94"><text:s text:c="9"/></text:span><text:span text:style-name="T19">На підставі вищевикладеного можна зробити висновки про рівень організації та проведення ДПА в закладі було проведено належну роботу з підготовки до державної підсумкової атестації учнів випускних класів;</text:span></text:p>
      <text:p text:style-name="P50"><text:soft-page-break/><text:span text:style-name="T51">вчителі-предметники забезпечили виконання державних програм з навчальних предметів;</text:span></text:p>
      <text:p text:style-name="P50"><text:span text:style-name="T51">протягом ІІ семестру велося систематичне повторення навчального матеріалу з навчальних предметів;</text:span></text:p>
      <text:p text:style-name="P50"><text:span text:style-name="T51">діяльність педагогічного колективу була спрямована на успішне завершення навчального року <text:s/>та проведення державної підсумкової атестації учнів </text:span><text:span text:style-name="T19">4, 9, 11</text:span><text:span text:style-name="T51">-х класів.</text:span></text:p>
      <text:p text:style-name="P68"><text:span text:style-name="T19"><text:s text:c="4"/>Виходячи з вищезазначеного, у 2019/2020 навчальному році слід продовжити роботу з підвищення якості підготовки учнів до ДПА, запроваджуючи різнорівневі тестові технології.</text:span></text:p>
      <text:p text:style-name="P92"/>
      <text:p text:style-name="P107"><text:span text:style-name="T26"><text:s text:c="31"/>Участь випускників 11-х класів у ЗНО-2019</text:span></text:p>
      <text:p text:style-name="P45"><text:span text:style-name="T4"><text:s text:c="8"/></text:span><text:span text:style-name="T3">Упродовж 2018/2019 навчального року з випускниками 11-х класів проводилась системна планова робота з питань підготовки і участі у ЗНО-2019. 15 учнів 11-х класів навчались за універсальним профілем навчання. Усі випускники 11-х класів взяли участь у процедурі зовнішнього незалежного оцінювання. Вони вчасно пройшли реєстрацію для учасників ЗНО, отримали відповідні документи для допуску до участі у ЗНО (сертифікати учасників тестування, запрошення на ЗНО-2019.) Протягом навчального року вчителями-предметниками була організована підготовка учнів до участі у ЗНО-2019. У квітні 2019 року випускники пройшли пробне ЗНО з української мови та літератури, математики, фізики, історії України, географії, біології. На уроках проводилось повторення навчального матеріалу, розроблялись і впроваджувались в навчальний процес різнорівневі тестові завдання для учнів, були оформлені відповідні наочні матеріали (стенди) для інформаційної підтримки абітурієнтів. Вчителями-предметниками були складені також календарно-тематичні плани на виконання Програм підготовки учнів до ЗНО-2019 з навчальних дисциплін, затверджених Міністерством освіти і науки України. </text:span></text:p>
      <text:p text:style-name="P68"><text:span text:style-name="T3"><text:s text:c="12"/>Роботу в школі по підготовці випускників до ЗНО можна вважати такою, що відповідає сучасним вимогам. Учні 11-х класів школи складали ЗНО з української мови та літератури, математики, біології, історії України, англійської мови, фізики, хімії, географії. Розбіжності між результатами ДПА і ЗНО немає. </text:span></text:p>
      <text:p text:style-name="P68"><text:span text:style-name="T3">Питання результативності участі учнів у ЗНО розглянути на засіданні педагогічної ради у серпні 2019 року.</text:span></text:p>
      <text:p text:style-name="P92"/>
      <text:p text:style-name="P68"><text:span text:style-name="T30"><text:s text:c="60"/>Методична робота</text:span></text:p>
      <text:p text:style-name="P100"><text:span text:style-name="T22"><text:s text:c="6"/>У 2018/2019 навчальному році педагогічний колектив школи працював над реалізацією науково-методичної проблемної теми: «Зростання позитивного іміджу навчального закладу освіти та конкурентноздатності на ринку освітніх послуг шляхом підвищення професійної компетентності педагогів, створення умов для реалізації учителя та учня».</text:span></text:p>
      <text:p text:style-name="P100"><text:span text:style-name="T22"><text:s text:c="6"/>На виконання Законів України “Про освіту”, “Про загальну середню освіту” та інших нормативних документів Міністерства освіти і науки України заклад освіти створював оптимальні умови для забезпечення конституційного права кожного громадянина на доступну і якісну освіту, отримання молоддю повної загальної середньої освіти. Заклад освіти здійснював свою діяльність відповідно до Статуту, який відповідає сучасним нормативно-правовим документам, що регламентують діяльність загальноосвітніх закладів.</text:span></text:p>
      <text:p text:style-name="P100"><text:span text:style-name="T22"><text:s text:c="5"/>Методична робота педагогічного колективу була спрямована на створення оптимальних умов для підвищення професійної майстерності вчителів, передбачала систематичну колективну та індивідуальну діяльність, яка сприяла підвищенню рівня методичної і фахової компетентності педагогічних працівників школи, впровадження в практику досягнень педагогічної науки, інноваційних освітніх технологій, передового </text:span><text:soft-page-break/><text:span text:style-name="T22">досвіду, а саме:створення умов для розвитку інноваційної діяльності, педагогічної ініціативи вчителів для забезпечення рівного доступу кожної дитини до якісної освіти та отримання повної загальної середньої освіти на рівні Державних стандартів; оновлення освітнього процесу шляхом активного впровадження інноваційних технологій та поглиблення науково-теоретичної роботи; підвищення професійної компетентності вчителів; інформаційне забезпечення педагогічних працівників з питань педагогіки, психології, фахових дисциплін, оволодіння технологіями пошуку і опрацювання необхідної інформації в Інтернеті та залучення учителів до використання інформаційних ресурсів; сприяння виробленню в учителів умінь і навичок самостійної методичної роботи з метою безперервного підвищення кваліфікації та вдосконалення педагогічної майстерності.</text:span></text:p>
      <text:p text:style-name="P100"><text:span text:style-name="T22"><text:s text:c="4"/>Робота над єдиною методичною проблемою підняла на більш високий рівень теоретичну підготовку кожного вчителя, надала чіткості, цілеспрямованості практичним заходам з різними категоріями вчителів, активізувала форми методичної роботи.</text:span></text:p>
      <text:p text:style-name="P100"><text:span text:style-name="T22"><text:s text:c="3"/>У 2018/2019 навчальному році основними формами методичної роботи з педагогічними працівниками школи були: педагогічна рада, методична рада, методичні об’єднання вчителів-предметників, методичне об’єднання класних керівників, інструктивно-методичні наради, конференції, творчі майстерні, курси підвищення кваліфікації, атестація, самоосвіта.</text:span></text:p>
      <text:p text:style-name="P100"><text:span text:style-name="T22"><text:s text:c="3"/>Пріоритетні напрямки діяльності школи реалізовувались шляхом впровадження сучасних інноваційних технологій, методики активного і інтерактивного навчання і виховання учнів, компетентнісного підходу до навчання школярів. Значна увага приділялась підвищенню якості навчання і виховання учнів, підвищення професійної майстерності педагогічних працівників школи, організації роботи з обдарованими та здібними учнями, здійснення моніторингу якості освіти у закладі.</text:span></text:p>
      <text:p text:style-name="P100"><text:span text:style-name="T22"><text:s text:c="5"/>Всі напрямки освітнього процесу координувала методична рада у такому складі:</text:span></text:p>
      <text:p text:style-name="P100"><text:span text:style-name="T22">Смолярчук Г.С,– голова методичної ради</text:span></text:p>
      <text:p text:style-name="P100"><text:span text:style-name="T22">Шпачинська І.О.– заступник голови методичної ради</text:span></text:p>
      <text:p text:style-name="P100"><text:span text:style-name="T22">Драганчук О.П. – член методичної ради </text:span></text:p>
      <text:p text:style-name="P100"><text:span text:style-name="T22">Панасюк Т.І. – член методичної ради </text:span></text:p>
      <text:p text:style-name="P100"><text:span text:style-name="T22">Сова О.В. – член методичної ради </text:span></text:p>
      <text:p text:style-name="P100"><text:span text:style-name="T22">Місюрка Л,А,– член методичної ради </text:span></text:p>
      <text:p text:style-name="P100"><text:span text:style-name="T22">Кульбацька О.Ф.– член методичної ради</text:span></text:p>
      <text:p text:style-name="P99"><text:span text:style-name="T22">Бобрик М.А. – член методичної ради</text:span></text:p>
      <text:p text:style-name="P99"><text:span text:style-name="T22">9. Фесюк І.М.- член методичної ради</text:span></text:p>
      <text:p text:style-name="P99"><text:span text:style-name="T22"><text:s text:c="5"/>10. Дженджелюк М.В.- член методичної ради</text:span></text:p>
      <text:p text:style-name="P99"><text:span text:style-name="T22"><text:s text:c="5"/>11. Ногачевський В.П. - член методичної ради</text:span></text:p>
      <text:p text:style-name="P99"><text:soft-page-break/><text:span text:style-name="T22">Упродовж року в </text:span><text:span text:style-name="T23">закладі </text:span><text:span text:style-name="T22">працювали такі методичні об’єднання:</text:span></text:p>
      <text:p text:style-name="P99"><text:span text:style-name="T22">1. Вчителів хімії, біології, екології, основ здоров`я, природознавства, географії, економіки (Дженджелюк М.В.)</text:span></text:p>
      <text:p text:style-name="P99"><text:span text:style-name="T22">2. Вчителів початкових класів та вихователів ГПД (керівник Драганчук О.П.)</text:span></text:p>
      <text:p text:style-name="P99"><text:span text:style-name="T22">3. Класних керівників (керівник Бобрик М.А.)</text:span></text:p>
      <text:p text:style-name="P99"><text:span text:style-name="T22">4. Вчителів фізики і математики, інформатики (Кульбацька О.Ф.)</text:span></text:p>
      <text:p text:style-name="P99"><text:span text:style-name="T22">5. Вчителів фізичної культури, курсу “Захисту Вітчизни” (Ногачевський В.П.)</text:span></text:p>
      <text:p text:style-name="P99"><text:span text:style-name="T22">6. Вчителів іноземної мови (Фесюк І.М.)</text:span></text:p>
      <text:p text:style-name="P99"><text:span text:style-name="T22">7. Вчителів української мови та літератури, зарубіжної літератури,історії, правознавства (Сова О.В.)</text:span></text:p>
      <text:p text:style-name="P99"><text:span text:style-name="T22">8. Вчителів художньо-естетичного циклу (Місюрка Л.А)</text:span></text:p>
      <text:p text:style-name="P100"><text:span text:style-name="T22"><text:s text:c="4"/>Методичні об’єднання відігравали головну роль в реалізації завдань методичної проблеми школи. На засіданнях ШМО обговорювались питання результатів ДПА, ЗНО, контрольних робіт учнів, надавалась методична допомога педагогам, що атестуються тощо. На заключних підсумкових засіданнях шкільних методичних об'єднань зроблений аналіз їх роботи за рік, складені проекти планів роботи на наступний навчальний рік. </text:span></text:p>
      <text:p text:style-name="P100"><text:span text:style-name="T22"><text:s text:c="4"/>У школі функціонує методичний кабінет, в якому знаходиться методична література, нормативно-правова база, методичні журнали, газети. Цей матеріал допомагає учителям у підготовці до уроків, занять самоосвітою.</text:span></text:p>
      <text:p text:style-name="P100"><text:span text:style-name="T22"><text:s text:c="5"/>Педагоги школи щорічно беруть участь у шкільн</text:span><text:span text:style-name="T24">ому</text:span><text:span text:style-name="T22"> Ярмар</text:span><text:span text:style-name="T24">ку</text:span><text:span text:style-name="T22"> педагогічної творчості. А також роботи 3 педагогів взяли участь у XVІ обласному конкурсі-ярмарку педагогічної творчості у таких номінаціях:”Хімія”(Гусарук Н.Є.), “Практична психологія”(Войцеховська С.В.), “Соціальна педагогіка”(Работій М.В.) - усі педагоги були нагороджені сертифікатами. Участь у таких заходах дає можливість вчителеві професійного зростання та самовдосконалення, підвищує рівень самооцінки педагогів та мотивації до роботи. </text:span></text:p>
      <text:p text:style-name="P100"><text:span text:style-name="T22"><text:s text:c="6"/>Дані форми методичної роботи створюють і забезпечують оптимальні умови для традиційних і нетрадиційних форм обміну досвідом роботи учителів, що сприяє самовираженню особистості вчителя, розкриттю її природних нахилів, застосуванню на практиці інноваційних освітніх технологій, знайомству з прогресивним педагогічним досвідом. </text:span></text:p>
      <text:p text:style-name="P100"><text:span text:style-name="T22"><text:s text:c="4"/>На початку навчального року було здійснено аналіз якісного складу педагогічного колективу та визначені напрямки роботи кожного підрозділу щодо підвищення педагогічної майстерності та фахового рівня вчителів.</text:span></text:p>
      <text:p text:style-name="P100"><text:span text:style-name="T22"><text:s text:c="3"/>За цей навчальний рік повністю реалізований план проходження учителями курсів підвищення кваліфікації при РОІППО:</text:span></text:p>
      <text:p text:style-name="P100"><text:span text:style-name="T22">Курси підвищення кваліфікації у 2018/2019 навчальному році пройшли:</text:span></text:p>
      <text:p text:style-name="P100"><text:soft-page-break/><text:span text:style-name="T22">Войцеховська С.В.– практичний психолог;</text:span></text:p>
      <text:p text:style-name="P100"><text:span text:style-name="T22">Сова Н.М. – вчитель трудового навчання;</text:span></text:p>
      <text:p text:style-name="P99"><text:span text:style-name="T22">Шпачинська І.О. – заступник директора з навчально-виховної роботи;</text:span></text:p>
      <text:p text:style-name="P99"><text:span text:style-name="T22">Шпачинська І.О. – вчитель зарубіжної літератури;</text:span></text:p>
      <text:p text:style-name="P99"><text:span text:style-name="T22">Сова В.С. – вчитель інформатики;</text:span></text:p>
      <text:p text:style-name="P99"><text:span text:style-name="T22">Донець О.О. – вчитель англійської мови;</text:span></text:p>
      <text:p text:style-name="P99"><text:span text:style-name="T22">Півторак В.І.– вчитель історії;</text:span></text:p>
      <text:p text:style-name="P99"><text:span text:style-name="T22">Бохонко В.О. – вчитель фізичної культури;</text:span></text:p>
      <text:p text:style-name="P99"><text:span text:style-name="T22">Федун М.В. – вчитель фізичної культури;</text:span></text:p>
      <text:p text:style-name="P99"><text:span text:style-name="T22">Рудишина С.Г. – вчитель початкових класів;</text:span></text:p>
      <text:p text:style-name="P99"><text:span text:style-name="T22">Гуцман Л.П.– вчитель початкових класів;</text:span></text:p>
      <text:p text:style-name="P99"><text:span text:style-name="T22">Козак Н.М. – ГПД;</text:span></text:p>
      <text:p text:style-name="P99"><text:span text:style-name="T22">Панасюк Т.І. – заступник директора з навчальної роботи.</text:span></text:p>
      <text:p text:style-name="P99"><text:span text:style-name="T22"><text:s text:c="3"/>Учителі початкових класів пройшли курси НУШ та онлайн-курси на Всеукраїнському сайті Е</text:span><text:span text:style-name="T55">d</text:span><text:span text:style-name="T22">Е</text:span><text:span text:style-name="T55">r</text:span><text:span text:style-name="T22">а щодо особливостей упровадження Нової української школи у 2019 році. </text:span></text:p>
      <text:p text:style-name="P99"><text:span text:style-name="T22">Реалізований план проходження педагогічними працівниками атестації. Було проатестовано таких педагогічних працівників:</text:span></text:p>
      <text:p text:style-name="P99"><text:span text:style-name="T22">1. Панасюк Тамара Іванівна – вчитель початкових класів, на відповідність раніше присвоєній кваліфікаційній категорії «спеціаліст вищої категорії».</text:span></text:p>
      <text:p text:style-name="P99"><text:span text:style-name="T22">2. Півторак Віктор Іванович – вчитель історії, на відповідність раніше присвоєній кваліфікаційній категорії «спеціаліст вищої категорії» та педагогічного звання «старший учитель».</text:span></text:p>
      <text:p text:style-name="P99"><text:span text:style-name="T22">3. Фесюк Ірина Миколаївна – вчитель англійської мови, на відповідність раніше присвоєній кваліфікаційній категорії «спеціаліст вищої категорії» та присвоєння педагогічного звання «старший учитель».</text:span></text:p>
      <text:p text:style-name="P99"><text:span text:style-name="T22">4. Кульбацька Олена Федорівна – вчитель фізики, на відповідність раніше присвоєній кваліфікаційній категорії «спеціаліст вищої категорії» та педагогічного звання «старший учитель».</text:span></text:p>
      <text:p text:style-name="P99"><text:span text:style-name="T22">5. Гуцман Лідія Петрівна – вчитель початкових класів, на відповідність раніше присвоєній кваліфікаційній категорії «спеціаліст вищої категорії».</text:span></text:p>
      <text:p text:style-name="P99"><text:soft-page-break/><text:span text:style-name="T22">6. Найчук Тамара Євгеніївна – вчитель зарубіжної літератури, на відповідність раніше присвоєній кваліфікаційній категорії «спеціаліст вищої категорії».</text:span></text:p>
      <text:p text:style-name="P99"><text:span text:style-name="T22">7. Сова Володимир Степанович – вчитель трудового навчання, на відповідність раніше присвоєній кваліфікаційній категорії «спеціаліст вищої категорії».</text:span></text:p>
      <text:p text:style-name="P99"><text:span text:style-name="T22">8. Павлова Галина Володимирівна – вчитель початкових класів, на присвоєння кваліфікаційної категорії «спеціаліст вищої категорії».</text:span></text:p>
      <text:p text:style-name="P99"><text:span text:style-name="T22">9. Побережника Віктора Степановича – вчитель фізичної культури, на присвоєння кваліфікаційної категорії «спеціаліст першої категорії».</text:span></text:p>
      <text:p text:style-name="P99"><text:span text:style-name="T22">10. Бабич Марія Григорівна- вчитель початкових класів, на відповідність раніше присвоєній кваліфікаційній категорії «спеціаліст».</text:span></text:p>
      <text:p text:style-name="P99"><text:span text:style-name="T22">11. Грановська Алла Іванівна - вчитель початкових класів, на відповідність раніше присвоєній кваліфікаційній категорії «спеціаліст».</text:span></text:p>
      <text:p text:style-name="P99"><text:span text:style-name="T22">12. Смолярчук Микола Іванович — вчитель математики, на відповідність раніше присвоєній кваліфікаційній категорії «спеціаліст першої категорії».</text:span></text:p>
      <text:p text:style-name="P99"><text:span text:style-name="T22">13. Войцеховська Світлана Василівна - практичний психолог, на присвоєння кваліфікаційної категорії «спеціаліст першої категорії».</text:span></text:p>
      <text:p text:style-name="P99"><text:span text:style-name="T22">14. Козак Надія Михайлівна - ГПД, на присвоєння кваліфікаційної категорії «спеціаліст другої категорії».</text:span></text:p>
      <text:p text:style-name="P100"><text:span text:style-name="T22"><text:s text:c="4"/>Результати атестації продемонстрували обізнаність вчителів в питаннях чинного законодавства в галузі освіти, навчально-методичного забезпечення предмету, який викладається, ведення шкільної документації, психолого-педагогічної та методичної літератури, нових освітніх технологіях та методиках щодо організації освітнього процесу. </text:span></text:p>
      <text:p text:style-name="P100"><text:span text:style-name="T22"><text:s text:c="4"/>Атестаційна комісія підготувала узагальнений висновок про педагогічну та методичну діяльність кожного вчителя, що атестувався, склала протоколи оцінювання системи і досвіду роботи. </text:span></text:p>
      <text:p text:style-name="P100"><text:span text:style-name="T22"><text:s text:c="4"/>Упродовж року в школі здійснювався моніторинговий підхід до якості навчальних досягнень учнів, взагалі всього освітнього процесу, а саме: моніторинг результатів ДПА, моніторинг роботи з обдарованими учнями, моніторинг рівня знань, умінь та навичок учнів з української мови, математики. Це давало змогу здійснювати порівняльний аналіз різних ділянок роботи, робити певні висновки і вживати необхідних заходів.</text:span></text:p>
      <text:p text:style-name="P100"><text:span text:style-name="T22"><text:s text:c="4"/>Упродовж навчального року в школі були створені необхідні умови для підвищення теоретичного професійного рівня кожного члена педагогічного колективу. Враховуючи науково-методичні проблеми педагогічного колективу та методичних об’єднань, кожен вчитель працював над власною методичною проблемою впроваджуючи її в практику роботи та вдосконалюючи свою майстерність. Теоретичні роботи, конспекти відкритих уроків, позакласних заходів, кращі роботи учнів зібрані в індивідуальні портфоліо системи роботи вчителів. </text:span></text:p>
      <text:p text:style-name="P100"><text:span text:style-name="T22"><text:s text:c="3"/>Значна увага приділялась оволодінню інноваційними формами та методами навчання, компетентнісному підходу до викладання навчальних предметів, вивченню та </text:span><text:soft-page-break/><text:span text:style-name="T22">застосуванню нових навчальних планів, програм, підручників, посібників тощо, удосконаленню форм роботи по запровадженню нетрадиційних форм і методів організації освітнього процесу, новітніх освітніх технологій та передового педагогічного досвіду.</text:span></text:p>
      <text:p text:style-name="P100"><text:span text:style-name="T22">На початку навчального року було здійснено аналіз якісного складу педагогічного колективу та визначені напрямки роботи кожного підрозділу щодо підвищення педагогічної майстерності та фахового рівня вчителів. </text:span></text:p>
      <text:p text:style-name="P100"><text:span text:style-name="T22"><text:s text:c="5"/>У зв’язку з практичною спрямованістю навчання продовжено роботу щодо оснащення необхідним сучасним обладнанням та навчально-методичним забезпеченням навчальних кабінетів школи.</text:span></text:p>
      <text:p text:style-name="P100"><text:span text:style-name="T22"><text:s text:c="4"/>Дирекція школи, педагогічний колектив постійно працюють над більш досконалим володінням інформаційно-комунікаційними технологіями, широко використовують в своїй роботі можливості всесвітньої мережі ІНТЕРНЕТ, школа має свій сайт, де висвітлюються досягнення педагогічного та учнівського колективу та проблеми розвитку освіти в школі. </text:span></text:p>
      <text:p text:style-name="P100"><text:span text:style-name="T22"><text:s text:c="4"/>Аналіз стану методичної роботи у 2018/2019 навчальному році в школі дає підставу вважати, що процес реалізації педагогічним колективом загальношкільної методичної проблеми здійснювався на належному науково-теоретичному та методичному рівні. Проте є ще важливі питання, на розв’язання яких мають бути спрямовані зусилля педагогічного колективу в наступному навчальному році.</text:span></text:p>
      <text:p text:style-name="P101"><text:span text:style-name="T22"><text:s text:c="2"/>Підводячи підсумки методичної роботи в школі, слід зазначити, що вона сприяла реалізації проблемної теми школи і поставлених завдань перед колективом на 2018/2019 навчальний рік, професійному зростанню педагогів, підвищенню якості знань, умінь та навичок учнів, активізації роботи з обдарованими дітьми.</text:span></text:p>
      <text:p text:style-name="P101"><text:span text:style-name="T24">У</text:span><text:span text:style-name="T22"> наступному 2019/2020 навчальному році </text:span><text:span text:style-name="T24">необхідно</text:span><text:span text:style-name="T22">:</text:span></text:p>
      <text:p text:style-name="P100"><text:span text:style-name="T22">1. Освітній процес спрямувати на підвищення рівня знань, умінь та навичок учнів шляхом посилення індивідуалізації та диференціації освітньої діяльності, свідомого вмотивованого ставлення до навчання кожного учня, роботу з обдарованими дітьми.</text:span></text:p>
      <text:p text:style-name="P100"><text:span text:style-name="T22">2. Працювати в напрямку забезпечення наступності між початковою, основною та старшою школою, враховуючи психологічні особливості та рівень пізнавальної діяльності учнів різних вікових груп, враховуючи вимоги Державних стандартів початкової і базової та повної загальної середньої освіти.</text:span></text:p>
      <text:p text:style-name="P100"><text:span text:style-name="T22">3. Створити належні умови для поступової адаптації учнів 1-х класів до навчання у школі І ступеню (НУШ), учнів 5-х класів до навчання у школі ІІ ступеню та учнів 10-х класів – у школі ІІІ ступеню.</text:span></text:p>
      <text:p text:style-name="P100"><text:span text:style-name="T22">4. Вдосконалювати організаційно-методичну роботу з підготовки та участі випускників 2020 року в ДПА, ЗНО спрямувавши її на високий результат.</text:span></text:p>
      <text:p text:style-name="P100"><text:span text:style-name="T22">5. Працювати в напрямку підвищення рівня професійної майстерності та мобільності педагогічних працівників в умовах неперервної освіти.</text:span></text:p>
      <text:p text:style-name="P100"><text:span text:style-name="T22">6. Сприяти втіленню в практику роботи педколективу новітніх освітніх технологій.</text:span></text:p>
      <text:p text:style-name="P100"><text:soft-page-break/><text:span text:style-name="T22">7. Шкільному методкабінету продовжити створення банку освітніх технологій, прогресивного педагогічного досвіду.</text:span></text:p>
      <text:p text:style-name="P7"/>
      <text:p text:style-name="P82"/>
      <text:p text:style-name="P68"><text:span text:style-name="T26">Робота з обдарованими та здібними учнями</text:span></text:p>
      <text:p text:style-name="P68"><text:span text:style-name="T108"><text:s text:c="9"/>З метою створення умов</text:span><text:span text:style-name="T36"> <text:s/></text:span><text:span text:style-name="T108"><text:s/>для пошуку, підтримки і розвитку інтелектуально і творчо обдарованих дітей, на виконання « Програми виявлення і розвитку творчої обдарованості учнів» в закладі була налагоджена система роботи з обдарованими дітьми. </text:span><text:span text:style-name="T37">Основні завдання Програми передбачають</text:span><text:span text:style-name="T113">: </text:span><text:span text:style-name="T36">забезпечення ефективності та результативності навчально-виховного процесу на основі співпраці у системі “обдарована дитина-творчий учитель”; визначення основних напрямків роботи з обдарованими учнями, впровадження інноваційних методів роботи; підвищення соціального статусу обдарованих учнів та їх наставників. Створена Програма роботи з обдарованими учнями, <text:s/>передбачає всебічне сприяння розвитку обдарованих дітей та учнівської молоді,</text:span><text:span text:style-name="T113"> </text:span><text:span text:style-name="T36">формує творчу особистість, створює систему роботи з обдарованими дітьми.</text:span></text:p>
      <text:p text:style-name="P68"><text:span text:style-name="T114"><text:s/>Дана програма</text:span><text:span text:style-name="T115"> <text:s/></text:span><text:span text:style-name="T113">реалізується здебільшого через роботу гуртків, творчі проекти та <text:s/>конкурси. Школа завжди є активним учасником конкурсів-оглядів учнівської творчості, учасником обласних, регіональних та районних етапів різноманітних конкурсів та акцій. </text:span></text:p>
      <text:p text:style-name="P68"><text:span text:style-name="T108"><text:s text:c="8"/>Згідно з річним планом проведені методичні заходи для вчителів щодо навчання, виховання і розвитку здібних учнів протягом року: семінари ”Організаційно-методичні засади науково-дослідної роботи”, «Психолого-педагогічна підтримка інтелектуального потенціалу обдарованості», створено проект «Розвиток обдарованості». </text:span><text:span text:style-name="T120">Затвердженні заходи щодо виконання Комплексної програми виявлення і розвитку творчої обдарованості учнів . На засіданнях предметних МО були обговоренні питання роботи зі здібними та обдарованими учнями. Проведена педагогічна рада з теми «Розвиток творчих здібностей дитини як один із шляхів формування активної громадянської позиції учнів»</text:span><text:span text:style-name="T108">.</text:span><text:span text:style-name="T123"><text:line-break/></text:span><text:span text:style-name="T108"> <text:s text:c="8"/></text:span><text:span text:style-name="T120">На нарадах при директорові розглядалися підсумки участі </text:span><text:span text:style-name="T108">учнів</text:span><text:span text:style-name="T120"> в олімпіадах, інтелектуальних та творчих конкурсах районного та обласного рівнів.</text:span><text:span text:style-name="T123"><text:line-break/></text:span><text:span text:style-name="T120">Психологом проведена діагностика і моніторинг розвитку здібностей </text:span><text:span text:style-name="T108">школярів</text:span><text:span text:style-name="T120"> та оновлена база даних обдарованості</text:span><text:span text:style-name="T108">.</text:span><text:span text:style-name="T123"><text:line-break/></text:span><text:span text:style-name="T108"> <text:s text:c="8"/></text:span><text:span text:style-name="T120">Вчителі-предметники, класоводи 1-4 класів систематично впроваджують на уроках особистісно-орієнтовані технології навчання, індивідуальний та диференційований підхід, залучають учнів до пошукової, експериментально-дослідницької роботи</text:span><text:span text:style-name="T108">.</text:span><text:span text:style-name="T123"><text:line-break/></text:span><text:span text:style-name="T108"> <text:s text:c="8"/>Активно проводили позакласну роботу з предмету вчителі: Сова С.С., <text:s/>Кондрась Л.Ф.., Іващук Т.Л., Щербатюк Г.Г., Левандовська К.В., Матюшок М.М., Бобрик М.А.Кульбацька О.Ф., Савчук В.Г., Місюрка Л.А., Курсик І.С., Стародуб І.В., Гусарук Н.Є., Братащук Л.А..Про результативність систематичної роботи розвитку обдарувань свідчать показники участі учнів у інтелектуальних змаганнях шкільного, районного, обласного рівня.</text:span><text:span text:style-name="T113"><text:line-break/></text:span><text:span text:style-name="T108"> <text:s text:c="8"/>Найбільше переможців олімпіад ІІ етапу в учнів 9, 10, 11 класів з географії, хімії, німецької та «Знавці Біблії». </text:span><text:span text:style-name="T120">В цілому у більшості класів з поглибленням окремих предметів</text:span><text:span text:style-name="T108">, </text:span><text:span text:style-name="T120"><text:s/>учнів досягли добрих результатів. Отримані результати свідчать про ефективність роботи факультативів та спецкурсів з </text:span><text:span text:style-name="T108">даних предметів</text:span><text:span text:style-name="T120">.</text:span><text:span text:style-name="T123"><text:line-break/></text:span><text:span text:style-name="T120">Переможців </text:span><text:span text:style-name="T108">ІІ етапу Всеукраїнських олімпіад </text:span><text:span text:style-name="T120">підготували </text:span><text:span text:style-name="T108">13 </text:span><text:span text:style-name="T120">вчителів </text:span><text:span text:style-name="T108">закладу</text:span><text:span text:style-name="T120">, із них:</text:span><text:span text:style-name="T108">6 учнів- Місюрка Л.А.,</text:span><text:span text:style-name="T120"> </text:span><text:span text:style-name="T108">3</text:span><text:span text:style-name="T120"> учн</text:span><text:span text:style-name="T108">і</text:span><text:span text:style-name="T120"> – </text:span><text:span text:style-name="T108">Сова С.С.,по 2</text:span><text:span text:style-name="T120"> учн</text:span><text:span text:style-name="T108">і</text:span><text:span text:style-name="T120"> –</text:span><text:span text:style-name="T108"> Гусарук Н.Є. та Кульбацька О.Ф., </text:span><text:span text:style-name="T120"><text:s/></text:span><text:span text:style-name="T108">по 1 учні – Ковальчук О.М., Дзецько Т.В., Курсик І.С., Стародуб І.В.,Сова Н.М., Савчук В.Г., Кузьміч А.С., Левандовська К.В., Братащук Л.А. <text:s/></text:span></text:p>
      <text:p text:style-name="P68"><text:span text:style-name="T113">Переможцямим районного конкурсу знавців Т.Г.Шевченка стали</text:span><text:span text:style-name="T127"> </text:span><text:span text:style-name="T120">Братащук Василин</text:span><text:span text:style-name="T108">а </text:span><text:span text:style-name="T120">учениц</text:span><text:span text:style-name="T108">я</text:span><text:span text:style-name="T120"> – </text:span><text:span text:style-name="T108">10</text:span><text:span text:style-name="T120"> класу (вчитель Курсик І.С.)</text:span><text:span text:style-name="T108"> та Вахрушева Тетяна</text:span><text:span text:style-name="T120"> учениц</text:span><text:span text:style-name="T108">я</text:span><text:span text:style-name="T120"> </text:span><text:span text:style-name="T108">11</text:span><text:span text:style-name="T120">класу (вчитель Стародуб І.В.).</text:span><text:span text:style-name="T113"> </text:span></text:p>
      <text:p text:style-name="P69"><text:span text:style-name="T34"><text:s text:c="11"/>Команда колегіуму </text:span><text:span text:style-name="T35">взяла</text:span><text:span text:style-name="T34"> участь <text:s/>у ХХІІІ обласній олімпіаді юних геологів.</text:span><text:span text:style-name="T138"> </text:span><text:span text:style-name="T64">За підсумками </text:span><text:span text:style-name="T34">цієї </text:span><text:span text:style-name="T64">олімпіади, як</text:span><text:span text:style-name="T34">а </text:span><text:span text:style-name="T64">проводил</text:span><text:span text:style-name="T34">ася </text:span><text:span text:style-name="T64">по п’яти видах переможцями стали: Братащук Василина І місце</text:span><text:span text:style-name="T34"> та Братащук Владислав </text:span><text:span text:style-name="T64"><text:s/></text:span><text:span text:style-name="T139">ІІІ місце</text:span><text:span text:style-name="T34"> </text:span><text:span text:style-name="T64">(</text:span><text:span text:style-name="T47">«Історична геологія та палеонтологія</text:span><text:span text:style-name="T57">»</text:span><text:span text:style-name="T64"> </text:span><text:soft-page-break/><text:span text:style-name="T34">) ,</text:span><text:span text:style-name="T64">І місце </text:span><text:span text:style-name="T139">Хмара Владислав</text:span><text:span text:style-name="T64"> </text:span><text:span text:style-name="T34">«</text:span><text:span text:style-name="T140">Геологічні процеси</text:span><text:span text:style-name="T141">», Мельник Артур ІІ місце</text:span><text:span text:style-name="T64"> («Письмова робота»)</text:span><text:span text:style-name="T34">.</text:span><text:span text:style-name="T64"> </text:span><text:span text:style-name="T34">С</text:span><text:span text:style-name="T64">тал</text:span><text:span text:style-name="T34">и</text:span><text:span text:style-name="T64"> переможц</text:span><text:span text:style-name="T34">ями</text:span><text:span text:style-name="T64"> обласної олімпіади у молодшій групі</text:span><text:span text:style-name="T34"> </text:span><text:span text:style-name="T64"> </text:span><text:span text:style-name="T139">Хмара Владислав</text:span><text:span text:style-name="T64"> ІІ місце</text:span><text:span text:style-name="T34"> та </text:span><text:span text:style-name="T139">Мельник Артур</text:span><text:span text:style-name="T64"> </text:span><text:span text:style-name="T34">ІІ</text:span><text:span text:style-name="T64">І місце</text:span><text:span text:style-name="T34">, у старшій групі</text:span><text:span text:style-name="T142"> </text:span><text:span text:style-name="T139">Братащук Василина</text:span><text:span text:style-name="T64"> </text:span><text:span text:style-name="T34">ІІІ місце</text:span><text:span text:style-name="T64">. </text:span><text:span text:style-name="T34"><text:s/>Команду підготував вчитель географії Сова С.С. </text:span></text:p>
      <text:p text:style-name="P121"><text:span text:style-name="T34"><text:s text:c="9"/>Туристи-краєзнавці закладу цього року також прийняли участь в обласному зльоті та не залишилися без нагород.</text:span><text:span text:style-name="T128"> </text:span><text:span text:style-name="T98">У  туристсько-краєзнавчому експедиційному маршруті команда </text:span><text:span text:style-name="T103">закладу</text:span><text:span text:style-name="T98"> посіл</text:span><text:span text:style-name="T103">а</text:span><text:span text:style-name="T98"> загальне ІІІ місце</text:span><text:span text:style-name="T103">. Слід відмітити учнів, які своєю працею та вмінням принесли команді переможні бали: Сова Іванна, яка виборола ІІ місце (секція «Історія») , Бондарчук Софія, ІІ місце (секція «Народознавство»), Братащук Василина, ІІ місце (секція «Геологія»), Дженджелюк Катерина, ІІІ місце (секція «Екологічна»).</text:span><text:span text:style-name="T129"> </text:span><text:span text:style-name="T103">У</text:span><text:span text:style-name="T129"> </text:span><text:span text:style-name="T98">дистанційн</text:span><text:span text:style-name="T103">ому</text:span><text:span text:style-name="T98"> маршрут</text:span><text:span text:style-name="T103">і</text:span><text:span text:style-name="T98"> </text:span><text:span text:style-name="T103">, </text:span><text:span text:style-name="T98">команда виборола </text:span><text:span text:style-name="T103"><text:s/></text:span><text:span text:style-name="T98"><text:s/>ІІ місце</text:span><text:span text:style-name="T103"> .</text:span><text:span text:style-name="T128"> </text:span><text:span text:style-name="T103">В</text:span><text:span text:style-name="T98">иступ турист</text:span><text:span text:style-name="T103">ів</text:span><text:span text:style-name="T98">-краєзнавці</text:span><text:span text:style-name="T103">в</text:span><text:span text:style-name="T98"> у заліковому конкурсі «Презентація команди» </text:span><text:span text:style-name="T103">оцінений</text:span><text:span text:style-name="T98"> ІІ місце</text:span><text:span text:style-name="T103">м.</text:span><text:span text:style-name="T128"> </text:span><text:span text:style-name="T103">П</text:span><text:span text:style-name="T98">ідгот</text:span><text:span text:style-name="T103">ували</text:span><text:span text:style-name="T98"> учасників зльоту керівники команди Сова С.С., Ногачевський В.П. та колектив учителів: Місюрка Л.А., Мулик Р.Д., Шпачинська І.О., Панасюк Т.І. та Дженджелюк М.В.</text:span><text:span text:style-name="T103">.</text:span></text:p>
      <text:p text:style-name="P123"><text:span text:style-name="T103"><text:s text:c="10"/>Школярі закладу є </text:span><text:span text:style-name="T121">активн</text:span><text:span text:style-name="T110">ими </text:span><text:span text:style-name="T121">учасник</text:span><text:span text:style-name="T110">ами</text:span><text:span text:style-name="T121"> природоохоронного руху</text:span><text:span text:style-name="T110">.</text:span><text:span text:style-name="T124"> </text:span><text:span text:style-name="T121">Команда учнів «Оберіг</text:span><text:span text:style-name="T110">» </text:span><text:span text:style-name="T121">взял</text:span><text:span text:style-name="T110">а</text:span><text:span text:style-name="T121"> участь у</text:span><text:span text:style-name="T110"> обласному</text:span><text:span text:style-name="T121"> конкурсі «Свіжий вітер-2019»</text:span><text:span text:style-name="T110"> у номінаціях</text:span><text:span text:style-name="T132">«Екологічна мода»</text:span><text:span text:style-name="T133"> </text:span><text:span text:style-name="T134">та </text:span><text:span text:style-name="T132">«Екологічн</text:span><text:span text:style-name="T135">ий</text:span><text:span text:style-name="T132"> </text:span><text:span text:style-name="T135">театр</text:span><text:span text:style-name="T132">»</text:span><text:span text:style-name="T133"> </text:span><text:span text:style-name="T110"> </text:span><text:span text:style-name="T136">. </text:span><text:span text:style-name="T132">За результатами виступу </text:span><text:span text:style-name="T135">-</text:span><text:span text:style-name="T132"> друге місце у номінації «Екологічна мода»</text:span><text:span text:style-name="T111"> (керівник Трачук О.О.)</text:span><text:span text:style-name="T132">.</text:span><text:span text:style-name="T135"> У цій номінації </text:span><text:span text:style-name="T104">перемогу здобували: Савчук Богдана (7-А), Ногачевська Мар’яна (9-Б), Зубкевич Уляна (3-А),</text:span><text:span text:style-name="T99"> </text:span><text:span text:style-name="T104"> Ковальчук Анастасія (7-А), Столяр Вероніка (8 клас). У номінації</text:span><text:span text:style-name="T135">«Екологічний театр»</text:span><text:span text:style-name="T104"> </text:span><text:span text:style-name="T111">команда учнів у складі Козіцького Артема (7-А), Павлюка Василя (7-А), Ковальчук Анастасії (7-А), Савчук Богдани (7-А), Столяр Вероніки (8 клас) представила міні-виставу «Природу читаємо серцем» і також отримали ІІ місце (керівник Трачук О.О.).</text:span></text:p>
      <text:p text:style-name="P122"><text:span text:style-name="T108"><text:s text:c="10"/>Цьогоріч </text:span><text:span text:style-name="T137"><text:s/></text:span><text:span text:style-name="T108">Воловчук Дарія взяла участь в обласному</text:span><text:span text:style-name="T120"> </text:span><text:span text:style-name="T108">фестивалі-конкурсі патріотичної пісні «Поліська січ»</text:span><text:span text:style-name="T130"> </text:span><text:span text:style-name="T108">та здобула перше місце у третій віковій категорії,</text:span><text:span text:style-name="T120"> </text:span><text:span text:style-name="T108">номінація « Соліст»(керівник Місюрка Л.А.). Козіцький Артем у обласному конкурсі «Пересмішники» виборов ІІІ місце </text:span><text:span text:style-name="T109">(керівник Кондрась Л.Ф.)</text:span></text:p>
      <text:p text:style-name="P123"><text:span text:style-name="T112">У цьому році школярі взяли активну участь в Міжнародних та Всеукраїнських інтерактивних конкурсах: знавців фізики „Левеня”-10, інформатики «Бобер»- 4, історичний «Лелека»-41, англійської мови «Гринвіч» -17, українознавчий «Соняшник» - 24. Призерами у цих конкурсах стали 52 учні, що становить <text:s/>54% від загальної кількості учнів, які приймали участь.</text:span></text:p>
      <text:p text:style-name="P123"><text:span text:style-name="T103">Традиційними у школі стали предметні тижні, до яких учні разом з учителями готуються грунтовно і заздалегідь.</text:span><text:span text:style-name="T3"> <text:s/>Проведено предм</text:span><text:span text:style-name="T46">етні тижні</text:span><text:span text:style-name="T3"> </text:span><text:span text:style-name="T46">протягом року</text:span><text:span text:style-name="T3">, <text:s/>з</text:span><text:span text:style-name="T46">гідно з річним планом роботи</text:span><text:span text:style-name="T3">.</text:span><text:span text:style-name="T46"> </text:span></text:p>
      <text:p text:style-name="P122"><text:span text:style-name="T65">Кожен тиждень був проведений на належному методичному рівні. Складений план проведення тижня, розроблені заходи, написаний звіт по тижню і все узагальнено в </text:span><text:span text:style-name="T36">підсумкових наказах</text:span><text:span text:style-name="T65">.</text:span></text:p>
      <text:p text:style-name="P123"><text:span text:style-name="T113">Наші спортивні команди є постійними учасниками різноманітних спортивних змагань, як зональних, так і районних. <text:s/>За період 2018-2019 навчального року команда футболістів (тренер Бохонко В.О.) зайняла І місце в районних змаганнях з футболу, учні нашої школи, які входять до збірної ОТГ (тренер Федчук В.П.), мають І місце змаганнях з футболу серед збірних ОТГ, команди волейболістів (хлопці та дівчата, тренери Ногачевський В.П.,Бохонко В.О.) - ІІ місце у районних змаганнях з <text:s/>волейболу. Цього року семикласники </text:span><text:span text:style-name="T3">взяли активну участь у ІІІ етапі Спартакіади школярів Рівненщини в ЗОНІ 1 «Старти надій» і отримали хороші результати (вчитель Бохонко В.О.): Савчук Богдана (7-А клас) – перше місце у метанні м’ячика на дальність; Коткудак Тарас (7-Б клас) – перше місце у згинанні та розгинанні тулуба,та ІІ місце у багатоборстві; Павлов Олександр – ІІ місце у згинанні та розгинанні тулуба. У районних змаганнях джура «Козацький драйв» команда наших школярів (вчитель </text:span><text:span text:style-name="T113">Ногачевський В.П.</text:span><text:span text:style-name="T3">) посіли ІІІ місце.</text:span></text:p>
      <text:p text:style-name="P123"><text:span text:style-name="T116"><text:tab/></text:span><text:span text:style-name="T113">Діти часто самостійно організовують та проводять свята, де ними ж готується сценарій, підбираються актори, проводяться репетиції. Така форма роботи надзвичайно </text:span><text:soft-page-break/><text:span text:style-name="T113">ефективна: школярі вчаться організовувати свій час, спілкуватися з однолітками в різних ситуаціях, вирішувати будь-які проблеми спільно з товаришами. Традиційно у школі проходять свята до Дня Учителя, Новорічні свята, день св. Валентина, свято 8 Березня, день Матері та інші. До роботи залучаються учні з 1 по 11 класи, які працюють по мірі можливості, виконуючи кожен свою функцію.</text:span></text:p>
      <text:p text:style-name="P123"><text:span text:style-name="T36"><text:s/></text:span><text:span text:style-name="T113">Конкурси творчих робіт, <text:s/>конкурси малюнків на асфальті та конкурси святкових газет і тематичних плакатів теж несуть свою розвиваючу функцію допомагають учням самовиразитися, показати своє бачення навколишнього світу.</text:span></text:p>
      <text:p text:style-name="P123"><text:span text:style-name="T113"><text:s/></text:span><text:span text:style-name="T114">Система гурткової роботи</text:span><text:span text:style-name="T115"> </text:span><text:span text:style-name="T113">спрямована на розвиток творчості учнів, їх здібностей, талантів, формування естетичного смаку, здорового способу життя, на задоволення потреб учнів щодо реалізації їх особистості. Завдання класних керівників, керівників гуртків - зберегти, збагатити, а також розвинути обдарування дитини. В школі ведеться цілеспрямована робота щодо створення умов для інтелектуального та духовного розвитку обдарованих дітей. Задоволення їх освітніх потреб здійснюється шляхом залучення до різних видів творчості. Робота гуртків впливає на інтереси і здібності дитини, а також на формування творчої, конкурентноспроможної особистості.</text:span></text:p>
      <text:p text:style-name="P123"><text:span text:style-name="T113">Система гурткової роботи школи динамічна — деякі гуртки працюють багато років, а деякі — рік-два. Це залежить від бажань і потреб учнів. До відкриття гуртка зазвичай щороку проводиться опитування дітей щодо визначення доціль­ності формування того чи іншого гуртка. Якщо діти не цікавляться тим чи іншим видом діяльності, то відкриття гуртка є недоцільним. А відтак у школі працює</text:span><text:span text:style-name="T117"> </text:span><text:span text:style-name="T113">7гуртків. Чистоті інтонування, правильному диханню, свідомому сприйняттю музичного твору навчає Місюрка Л.А. (гурток «Вокальний»); елементів дослідження учні навчаються у геологічному гуртку (керівник Сова С.С.); розширюють знання учнів про країну її мову у гуртку «Польська мова» (керівник Братащук І.В.); загартовуються, <text:s/>набувають навичок орієнтування у гуртках «Волейбольний» (керівник Бохонко В.О..), «Туристичний» (керівник Ногачевський В.П.), «Козацький гарт» <text:s/>(керівник Курсик О.Г.) та «Історичне краєзнавство» (керівник Мулик Р.Д.). </text:span></text:p>
      <text:p text:style-name="P123"><text:span text:style-name="T113">Учні, що мають акторський талант, залучаються до театралізованих дійств у школі, до підготовки вечорів. Це також дуже дієвий спосіб саморозвитку, форма вдосконалення вмінь, здібностей. Учасники самі готують декорації, продумують образи, перевтілюються. Все це сприяє самовираженню та розвитку всього того, чим наділила природа дитину. <text:s/></text:span></text:p>
      <text:p text:style-name="P123"><text:span text:style-name="T113">Педагогічний колектив підтримує тісний зв'язок з громадськістю. Співпраця педагогічного колективу та учнів школи з громадськістю спрямована на участь дітей в соціально значущих справах, виховання в дітей шанобливого ставлення до ветеранів, людей похилого віку, прищеплення навичок спілкування з дітьми, що мають обмежені можливості з причин фізичних вад, виховання милосердя. Співпраця з професійними навчальними закладами дає змогу дітям визначитись з вибором своєї майбутньої професії.<text:line-break/></text:span><text:span text:style-name="T108"> <text:s text:c="11"/>Проте, не всі вчителі здійснюють систематичну роботу по підготовці учнів в інтелектуальних змаганнях, що відображається на розвитку творчих здібностей дітей, не в повній мірі реалізовані і завдання поглибленого вивчення предметів..На підставі вищезазначеного:</text:span><text:span text:style-name="T113"><text:line-break/>Завдання на 2019/2020навчальний рік:</text:span></text:p>
      <text:p text:style-name="P75"><text:span text:style-name="T120">1.</text:span><text:span text:style-name="T108">П</text:span><text:span text:style-name="T120">родовж</text:span><text:span text:style-name="T108">ува</text:span><text:span text:style-name="T120">ти оновлювати банк даних здібних, обдарованих учнів </text:span><text:span text:style-name="T108">закладу</text:span><text:span text:style-name="T120"> (переможців олімпіад, конкурсів)</text:span><text:span text:style-name="T108">.</text:span></text:p>
      <text:p text:style-name="P75"><text:span text:style-name="T108">2. Здійснювати цілеспрямовану цілорічну систематичну роботу по підготовці учнів в інтелектуальних змаганнях, роботі МАН;</text:span><text:span text:style-name="T113"><text:line-break/>3. На уроках, в позакласній роботі впроваджувати індивідуальний, диференційований, особистісно-орієнтований підхід у роботі зі здібними учнями.</text:span></text:p>
      <text:p text:style-name="P75"><text:span text:style-name="T113">4. </text:span><text:span text:style-name="T123"><text:s/></text:span><text:span text:style-name="T113">З</text:span><text:span text:style-name="T123">алучати здібних учнів до участі в інтелектуальних змаганнях різного рівня</text:span><text:span text:style-name="T113">, роботі МАН.</text:span><text:span text:style-name="T123"><text:line-break/></text:span><text:span text:style-name="T108">5. П</text:span><text:span text:style-name="T120">оновити методичними рекомендаціями науково-методичну базу даних з формування </text:span><text:soft-page-break/><text:span text:style-name="T120">психолого-фізіологічної стійкості, профілактики стресів, розумових, емоційних перенавантажень учнів</text:span><text:span text:style-name="T108">.</text:span></text:p>
      <text:p text:style-name="P74"><text:span text:style-name="T108">6. </text:span><text:span text:style-name="T120"><text:s/></text:span><text:span text:style-name="T108">П</text:span><text:span text:style-name="T120">остійно контролювати роботу гуртків та шкільних секцій.</text:span><text:span text:style-name="T123"><text:line-break/></text:span><text:span text:style-name="T120">5. Керівникам МО на засіданнях предметних МО систематично обговорювати кращий досвід вчителів по розвитку учнівських обдарувань.</text:span></text:p>
      <text:p text:style-name="P107"><text:span text:style-name="T95"><text:s text:c="21"/></text:span></text:p>
      <text:p text:style-name="P82"/>
      <text:p text:style-name="P82"/>
      <text:p text:style-name="P68"><text:span text:style-name="T26">Навчально-методичне забезпечення навчальних кабінетів</text:span></text:p>
      <text:p text:style-name="P105"><text:span text:style-name="T3"><text:s text:c="10"/>У зв’язку з практичною спрямованістю навчання продовжено роботу щодо оснащення необхідним сучасним обладнанням та навчально-методичним забезпеченням навчальних кабінетів школи. В закладі освіти функціонують 27 навчальних кабінетів, з них: 8 кабінетів початкової школи, 17 предметних кабінетів та класних кімнат, 4 майстерні, 1 спортивна зала. У Іващуківській філії 9 кабінетів, у Гранівській – 6. Кабінети відповідають нормативним та санітарно-гігієнічним вимогам, Положенню про навчальні кабінеті загальноосвітніх навчальних закладів, затвердженого наказом Міністерства освіти і науки України від 20.07.2004 № 601, а саме:</text:span></text:p>
      <text:p text:style-name="P106"><text:span text:style-name="T3">естетичний вигляд кабінету;</text:span></text:p>
      <text:p text:style-name="P106"><text:span text:style-name="T3">відповідність навчально-матеріальної бази сучасним вимогам;</text:span></text:p>
      <text:p text:style-name="P106"><text:span text:style-name="T3">навчально-методичне забезпечення кабінету;</text:span></text:p>
      <text:p text:style-name="P106"><text:span text:style-name="T3">систематизація та каталогізація матеріалу;</text:span></text:p>
      <text:p text:style-name="P106"><text:span text:style-name="T3">наявність інформаційного забезпечення;</text:span></text:p>
      <text:p text:style-name="P106"><text:span text:style-name="T3">національне виховання;</text:span></text:p>
      <text:p text:style-name="P106"><text:span text:style-name="T3">готовність до переходу на новий зміст і структуру навчання (профільне навчання);</text:span></text:p>
      <text:p text:style-name="P106"><text:span text:style-name="T3">організація безпеки життєдіяльності;</text:span></text:p>
      <text:p text:style-name="P106"><text:span text:style-name="T3">мова ведення документації;</text:span></text:p>
      <text:p text:style-name="P106"><text:span text:style-name="T3">наявність паспорту навчального кабінету;</text:span></text:p>
      <text:p text:style-name="P106"><text:span text:style-name="T3">перспективний план поповнення кабінету обладнанням.</text:span></text:p>
      <text:p text:style-name="P105"><text:span text:style-name="T12">У</text:span><text:span text:style-name="T3"> кабінетах, класних кімнатах </text:span><text:span text:style-name="T12">технічними працівниками,</text:span><text:span text:style-name="T3"> вчителями, батьками зроблені капітальні та ґрунтовні поточні ремонти, після яких кабінети набули новий естетичний вигляд, відповідають сучасним вимогам. Складені паспорти кабінетів відповідно до сучасних вимог. Окрім того, кабінети забезпечені навчально-методичною літературою, в достатній кількості матеріалами для реалізації практично-дійової і творчої складових змісту навчання, матеріалами <text:s text:c="3"/>для індивідуальної підготовки вчителя до занять та підвищення його методичного рівня. <text:s/></text:span><text:span text:style-name="T12">У</text:span><text:span text:style-name="T3"> кожному кабінеті представлені творчі роботи учнів, матеріали до тематичного оцінювання, різнорівневий дидактичний матеріал, постійні та динамічні експозиції тощо.</text:span></text:p>
      <text:p text:style-name="P105"><text:span text:style-name="T3">В наступному навчальному році слід продовжити роботу по </text:span><text:span text:style-name="T12">по</text:span><text:span text:style-name="T3">повненню матеріально-технічної бази кабінетів навчальним приладдям та ТЗН, спланувавши роботу по залученню позабюджетних коштів.11 кабінетів оснащені інтерактивними комплексами.</text:span></text:p>
      <text:p text:style-name="P88"/>
      <text:p text:style-name="P82"/>
      <text:p text:style-name="P68"><text:span text:style-name="T26">Організація харчування учнів</text:span></text:p>
      <text:p text:style-name="P68"><text:span text:style-name="T3">Організація харчування учнів школи у 2018/2019 навчальному році здійснювалась відповідно до нормативно-правових актів України, рішень та наказів місцевих органів влади:</text:span></text:p>
      <text:p text:style-name="P68"><text:span text:style-name="T38">Закони України:</text:span></text:p>
      <text:p text:style-name="P125"><text:span text:style-name="T143">«Про охорону дитинства»;</text:span></text:p>
      <text:p text:style-name="P125"><text:span text:style-name="T143">«Про державну допомогу малозабезпеченим сім’ям»;</text:span></text:p>
      <text:p text:style-name="P125"><text:span text:style-name="T143">«Про освіту»;</text:span></text:p>
      <text:p text:style-name="P125"><text:span text:style-name="T143">«Про загальну середню освіту»;</text:span></text:p>
      <text:p text:style-name="P125"><text:span text:style-name="T143">«Про безпечність та якість харчових продуктів».</text:span></text:p>
      <text:p text:style-name="P68"><text:soft-page-break/><text:span text:style-name="T38">Постанови Кабінету Міністрів України:</text:span></text:p>
      <text:p text:style-name="P68"><text:span text:style-name="T3">«Про затвердження норм харчування у навчальних та оздоровчих закладах» (від 22.11.2004 № 1591);</text:span></text:p>
      <text:p text:style-name="P68"><text:span text:style-name="T3">«Про організацію харчування окремих категорій учнів у загальноосвітніх навчальних закладах» (від 19.06.2002 № 856).</text:span></text:p>
      <text:p text:style-name="P68"><text:span text:style-name="T38">Накази Міністерства України:</text:span></text:p>
      <text:p text:style-name="P68"><text:span text:style-name="T3">«Про затвердження Методичних рекомендацій з організації харчування учнів у загальноосвітніх навчальних закладах» (Міністерство економіки України від 01.08.2006 № 265);</text:span></text:p>
      <text:p text:style-name="P68"><text:span text:style-name="T3">«Про затвердження Порядку організації харчування дітей у навчальних та оздоровчих закладах» (від 01.06.2005 № 242/329).</text:span></text:p>
      <text:p text:style-name="P68"><text:span text:style-name="T3">У 2018/2019 навчальному році харчування учнів здійснювалось на базі шкільної їдальні Шкільна їдальня має все необхідне технологічне обладнання та посуд. Якість харчування контролювалась бракеражною комісією (щоденно), склад якої визначається наказом по школі, що видано на початку навчального року. </text:span></text:p>
      <text:p text:style-name="P68"><text:span text:style-name="T3">Громадський контроль за організацією харчування здійснювався радою школи, яка розглядала це питання 2 рази на рік (в кінці семестрів). Продукти, що використовувались при приготуванні їжі, обов’язково мали сертифікати якості. В кінці кожного місяця підводились підсумки харчування учнів та складалась накопичувальна відомість, в якій зазначались: калораж продуктів (в калоріях), що використані та за рахунок яких продуктів (жири, білки, вуглеводи). Аналізувалась збалансованість продуктів за цими показниками. Готується п’ять страв за технологією Клопотенка. Протягом 2018/2019 навчального року було організоване безкоштовне гаряче харчування учнів 1-4 класів з розрахунку 10.00 грн. на день. Безкоштовним харчуванням були забезпечені діти пільгового контингенту .</text:span></text:p>
      <text:p text:style-name="P68"><text:span text:style-name="T3">При організації харчування учнів у 2019/2020 навчальному році необхідно:</text:span></text:p>
      <text:p text:style-name="P125"><text:span text:style-name="T143">посилити контроль за чергуванням учнів та вчителів у шкільній їдальні;</text:span></text:p>
      <text:p text:style-name="P125"><text:span text:style-name="T143">вирішити питання придбання меблів (столи, стільці) з врахуванням вікових особливостей учнів;</text:span></text:p>
      <text:p text:style-name="P125"><text:span text:style-name="T143">забезпечити з 01.09.2019 безкоштовним харчуванням дітей, батьки яких є учасниками антитерористичної операції.</text:span></text:p>
      <text:p text:style-name="P81"/>
      <text:p text:style-name="P35"><text:span text:style-name="T26">Медичне обслуговування, моніторинг стану здоров’я учнів </text:span></text:p>
      <text:p text:style-name="P35"><text:span text:style-name="T26">та формування здорового способу життя </text:span></text:p>
      <text:p text:style-name="P68"><text:span text:style-name="T12">У</text:span><text:span text:style-name="T3"> школі створені оптимальні умови для медичного обслуговування учнів закладу. Є добре обладнаний медичний кабінет.</text:span></text:p>
      <text:p text:style-name="P68"><text:span text:style-name="T3">Медичне обслуговування учнів здійснювали висококваліфікована медична сестра та лікарі <text:s/>лікарні.</text:span></text:p>
      <text:p text:style-name="P68"><text:span text:style-name="T3">Протягом 2018/2019 навчального року для потреб медичного кабінету було закуплено сам</text:span><text:span text:style-name="T12">і</text:span><text:span text:style-name="T3"> необхідн</text:span><text:span text:style-name="T12">і</text:span><text:span text:style-name="T3"> для першої медичної допомоги лік</text:span><text:span text:style-name="T12">и</text:span><text:span text:style-name="T3">. Щорічно учні 2-11-х класів школи проходять поглиблений профілактичний медичний огляд. Цей огляд забезпечують лікарі </text:span><text:span text:style-name="T12">місцевої поліклініки.</text:span></text:p>
      <text:p text:style-name="P109"><text:span text:style-name="T12">У</text:span><text:span text:style-name="T3"> січні-квітні 2019 року лікарями проведено поглиблений медичний огляд учнів 2-10 класів школи. Всього обстежено 384 учнів. </text:span></text:p>
      <text:p text:style-name="P109"><text:span text:style-name="T3">За результатами медогляду складені групи здоров</text:span><text:span text:style-name="T86">’</text:span><text:span text:style-name="T3">я.</text:span></text:p>
      <text:p text:style-name="P68"><text:span text:style-name="T3">Результати медичного огляду учнів доводяться до відома батьків та враховуються при проведенні уроків фізичної культури, трудового навчання, Захисту Вітчизни. Спортивні заходи, що проводяться в школі, тільки з обов’язковою присутністю медичної сестри. На кожний клас складено листи здоров’я. Протягом навчального року проводилась змістовна санітарно-профілактична робота.</text:span></text:p>
      <text:p text:style-name="P68"><text:span text:style-name="T3">При організації роботи з медичного обслуговування учнів у 2019/2020 навчальному році необхідно звернути більше уваги на:</text:span></text:p>
      <text:p text:style-name="P125"><text:soft-page-break/><text:span text:style-name="T143">медичний контроль за проведенням уроків фізичної культури, особливо на дітей з вадами в здоров</text:span>’<text:span text:style-name="T143">ї;</text:span></text:p>
      <text:p text:style-name="P125"><text:span text:style-name="T143">виділяти більше коштів на покращення матеріальної бази медичного кабінету та закупівлі ліків і медичних матеріалів.</text:span></text:p>
      <text:p text:style-name="P110"/>
      <text:p text:style-name="P68"><text:span text:style-name="T34">З метою профілактики шкідливих звичок у школі <text:s text:c="2"/>спланована й проводилась робота по забезпеченню цікавого дозвілля, робота гуртків, факультативів <text:s/>та секцій за</text:span><text:span text:style-name="T3"> інтересами. Для учнів організовувались і проводились тижні профілактики шкідливих звичок, виступи агітбригад «Я обираю здоровий спосіб життя», конкурси, засідання круглих столів, диспути, вечори запитань та відповідей, психологічні тренінги, бесіди, дні здоров’я, спортивно-масові заходи. В школі оформлено інформаційний куточок, санітарні бюлетені. В шкільній бібліотеці організовувались змінні виставки літератури на дану тематику</text:span><text:span text:style-name="T91">.</text:span></text:p>
      <text:p text:style-name="P68"><text:span text:style-name="T91"><text:s text:c="3"/></text:span><text:span text:style-name="T46">Пед</text:span><text:span text:style-name="T3">агогічним </text:span><text:span text:style-name="T46">колективом </text:span><text:span text:style-name="T3">школи </text:span><text:span text:style-name="T46">ведеться постійна планомірна робота на виконання закону України «Про заходи з </text:span><text:span text:style-name="T56">попередження та зменшення вживання тютюнових</text:span><text:span text:style-name="T46"> </text:span><text:span text:style-name="T56">виробів</text:span><text:span text:style-name="T46"> і їх шкідливого впливу на здоров’я населення». <text:s/></text:span></text:p>
      <text:p text:style-name="P68"><text:span text:style-name="T48">У</text:span><text:span text:style-name="T46"> школі розроблені та затверджені заходи щодо проведення антинікотинової інформаційно-освітньої та профілактичної роботи серед дітей та підлітків. Всі учні, схильні до тютюнопаління, поставлені на внутрішкільний облік. В планах виховної роботи класних керівників передбачені індивідуальні бесіди з профілактики тютюнопаління з дітьми, схильними до правопорушень.</text:span></text:p>
      <text:p text:style-name="P68"><text:span text:style-name="T46">Крім цього окремо було винесено на обговорення в педагогічному колективі питання відмови від тютюнопаління педагогічних </text:span><text:span text:style-name="T3">працівників</text:span><text:span text:style-name="T46"> та працівників школи</text:span><text:span text:style-name="T3">,</text:span><text:span text:style-name="T46"> прийнято відповідне рішення.</text:span></text:p>
      <text:p text:style-name="P68"><text:span text:style-name="T46">Значний вклад в антинікотинову пропаганду вніс і конкурс плакатів на тему: «</text:span><text:span text:style-name="T3">Молодь за здоровий спосіб життя</text:span><text:span text:style-name="T46">».</text:span></text:p>
      <text:p text:style-name="P68"><text:span text:style-name="T3">Медичною сестрою </text:span><text:span text:style-name="T46">школи <text:s/>був проведений цикл бесід на відповідну тематику:</text:span></text:p>
      <text:p text:style-name="P68"><text:span text:style-name="T46">«</text:span><text:span text:style-name="T3">В</text:span><text:span text:style-name="T46">плив нікотину на здоров’я людини»;</text:span></text:p>
      <text:p text:style-name="P68"><text:span text:style-name="T46">«</text:span><text:span text:style-name="T3">П</text:span><text:span text:style-name="T46">аління і спорт несумісні»;</text:span></text:p>
      <text:p text:style-name="P68"><text:span text:style-name="T46">«</text:span><text:span text:style-name="T3">В</text:span><text:span text:style-name="T46">ід нікотину до наркотиків – один крок».</text:span></text:p>
      <text:p text:style-name="P68"><text:span text:style-name="T46">Питання про заборону тютюнопаління серед школярів було внесено в порядок денний класних і загальношкільних батьківських зборів.</text:span></text:p>
      <text:p text:style-name="P68"><text:span text:style-name="T4">В</text:span><text:span text:style-name="T47">едеться планомірна робота</text:span><text:span text:style-name="T4"> з питань </text:span><text:span text:style-name="T47">протидії незаконному обігу наркотичних засобів, психотропних речовин і прекурсорів та поширенню наркоманії</text:span><text:span text:style-name="T4">.</text:span></text:p>
      <text:p text:style-name="P68"><text:span text:style-name="T4">Усі класні керівники були також познайомлені з методичними рекомендаціями щодо проведення годин спілкування з профілактики ВІЛ/СНІДу та наркоманії серед підлітків школи, згідно з якими в кожному класі проводяться обов’язкові виховні заходи. </text:span><text:span text:style-name="T47">Облік цієї роботи ведеться на сторінках класних журналів, що контролюються адміністрацією.</text:span></text:p>
      <text:p text:style-name="P68"><text:span text:style-name="T47">Класні керівники проводять цикл обов’язкових годин спілкування з </text:span><text:span text:style-name="T4">даної тематики: «</text:span><text:span text:style-name="T47">Ситуація з ВІЛ –СНІД в Україні</text:span><text:span text:style-name="T4">», «</text:span><text:span text:style-name="T47">Безпечн</text:span><text:span text:style-name="T4">е</text:span><text:span text:style-name="T47"> статев</text:span><text:span text:style-name="T4">е </text:span><text:span text:style-name="T47">життя</text:span><text:span text:style-name="T4">», «</text:span><text:span text:style-name="T47">Закон України «Про наркотики».</text:span></text:p>
      <text:p text:style-name="P68"><text:span text:style-name="T47">На класних годинах 5-9 класів класними керівниками порушуються питання протидії незаконному обігу наркотичних засобів, психотропних речовин і прекурсорів та поширенню наркоманії.</text:span></text:p>
      <text:p text:style-name="P68"><text:span text:style-name="T47">Питанн</text:span><text:span text:style-name="T4">ю</text:span><text:span text:style-name="T47"> профілактики наркоманії та СНІДу приділяється належна увага і у позакласній роботі школи. У кабінеті біології, </text:span><text:span text:style-name="T4">основ здоров</text:span><text:span text:style-name="T47">’</text:span><text:span text:style-name="T4">я, </text:span><text:span text:style-name="T47">інформаційному центрі, бібліотеці створені куточки здоров’я, де зібрана література з даної теми. Учителі та учні мають змогу користуватися цими матеріалами.</text:span></text:p>
      <text:p text:style-name="P68"><text:span text:style-name="T47">Постійно проводяться заходи, спрямовані на виховання здорового способу життя. </text:span></text:p>
      <text:p text:style-name="P68"><text:span text:style-name="T47">Профілактична робота з попередження наркоманії та СНІДу постійно проводиться і з батьками</text:span><text:span text:style-name="T4">.</text:span></text:p>
      <text:p text:style-name="P68"><text:soft-page-break/><text:span text:style-name="T46">На виконання Указу Президента України «Про запобігання подальшого поширення </text:span><text:span text:style-name="T3">ВІЛ/</text:span><text:span text:style-name="T46"> СНІДу в Україні» в школі були розроблені і затвердженні заходи з антиснідової пропаганди.</text:span></text:p>
      <text:p text:style-name="P68"><text:span text:style-name="T12">У</text:span><text:span text:style-name="T3"> січні – лютому 2018/2019 н.р. <text:s text:c="2"/></text:span><text:span text:style-name="T46">класні керівники провели зі своїми вихованцями цикл бесід з попередження захворювання на СНІД за віковими групами:</text:span></text:p>
      <text:p text:style-name="P68"><text:span text:style-name="T56">4-5 класи</text:span></text:p>
      <text:p text:style-name="P68"><text:span text:style-name="T46">Небезпека захворіти на СНІД для твоїх друзів, родичів і тебе.</text:span></text:p>
      <text:p text:style-name="P68"><text:span text:style-name="T56">6-8 класи</text:span></text:p>
      <text:p text:style-name="P68"><text:span text:style-name="T46">СНІД: способи зараження, шл</text:span><text:span text:style-name="T3">я</text:span><text:span text:style-name="T46">хи передачі, ознаки</text:span></text:p>
      <text:p text:style-name="P68"><text:span text:style-name="T46">Небезпека захворіти на СНІД;</text:span></text:p>
      <text:p text:style-name="P68"><text:span text:style-name="T46">Вірус імунодефіциту людини (ВІЛ) ,його вплив на організм людини.</text:span></text:p>
      <text:p text:style-name="P68"><text:span text:style-name="T56">9-11 класи</text:span><text:span text:style-name="T46"> </text:span></text:p>
      <text:p text:style-name="P51"><text:span text:style-name="T46">Випадкові зв’язки;</text:span></text:p>
      <text:p text:style-name="P51"><text:span text:style-name="T46">Шляхи попередження ВІЛ інфікування : соціальні, психологічні, медичні, гігієнічні;</text:span></text:p>
      <text:p text:style-name="P51"><text:span text:style-name="T46">Будова ВІЛ та його властивості (руйнування клітин імунної системи людини вірусом);</text:span></text:p>
      <text:p text:style-name="P51"><text:span text:style-name="T46">ВІЛ/СНІД : міфи та реальність.</text:span></text:p>
      <text:p text:style-name="P76"/>
      <text:p text:style-name="P68"><text:span text:style-name="T12">У</text:span><text:span text:style-name="T3"> школі працює програма по ліквідації </text:span><text:span text:style-name="T26">безпритульності і бездоглядності</text:span><text:span text:style-name="T3"> .</text:span></text:p>
      <text:p text:style-name="P68"><text:span text:style-name="T3">Заходи ліквідації безпритульності і бездоглядності дітей передбачені річним планом роботи школи та планом роботи з дезадаптованими дітьми.</text:span></text:p>
      <text:p text:style-name="P68"><text:span text:style-name="T48">У</text:span><text:span text:style-name="T46"> школі створено банк даних на цих дітей</text:span><text:span text:style-name="T3">,</text:span><text:span text:style-name="T46">картки особистого обліку, акт</text:span><text:span text:style-name="T3">и</text:span><text:span text:style-name="T46"> обстеження побутових умов, психолого – педагогічна характеристика. Кожен класний керівник веде щоденник психолого – педагогічних спостережень, де </text:span><text:span text:style-name="T3">фіксує спостереження за</text:span><text:span text:style-name="T46"> поведінк</text:span><text:span text:style-name="T3">ою</text:span><text:span text:style-name="T46"> цих учнів, вплив на них їхніх батьків, </text:span><text:span text:style-name="T3">захоплення</text:span><text:span text:style-name="T46"> і нахили підлітків.</text:span></text:p>
      <text:p text:style-name="P68"><text:span text:style-name="T46">Окремо з батьками дітей, що потребують посиленої педагогічної уваги, працює громадський інспектор з охорони дитинства, призначений наказом по школі з числа педагогічних працівників</text:span><text:span text:style-name="T3"> .</text:span></text:p>
      <text:p text:style-name="P68"><text:span text:style-name="T46">Класними керівниками ведеться облік відвідування занять дітьми, схильними до бродяжництва та пропусків уроків. Велику допомогу педагогам в цьому питанні надає загін правопорядку з числа старшокласників.</text:span></text:p>
      <text:p text:style-name="P111"><text:span text:style-name="T3">Для учнів з питань взаємоповаги в сім'ях</text:span><text:span text:style-name="T46">,</text:span><text:span text:style-name="T66"> стосунків з батьками, вчителями, ровесниками н</text:span><text:span text:style-name="T3">адаються індивідуальні консультації</text:span><text:span text:style-name="T46">,</text:span><text:span text:style-name="T3"> проводяться бесіди.</text:span></text:p>
      <text:p text:style-name="P112"/>
      <text:p text:style-name="P35"><text:span text:style-name="T26">Оздоровлення та відпочинок учнів школи </text:span></text:p>
      <text:p text:style-name="P68"><text:span text:style-name="T3">Оздоровлення та відпочинок учнів школи здійснювався на виконання Закону України «Про оздоровлення та відпочинок дітей» від 04.08.2008 № 375-</text:span><text:span text:style-name="T53">V</text:span><text:span text:style-name="T3">І; Постанови Кабінету Міністрів України від 28.04.2009 № 422 «Про затвердження Типового Положення про дитячий заклад оздоровлення та відпочинку», наказу Міністерства освіти і науки України від 07.02.2014 № 121 «Про забезпечення права дітей на оздоровлення та відпочинок в дитячих закладах оздоровлення та відпочинку, підпорядкованих органам управління освіти виконання наказу Міністерства освіти і науки України від 03.02.2015 № 89 «Про здійснення заходів щодо організації літніх мовних таборів» на базі пришкільного оздоровчого табору «</text:span><text:span text:style-name="T12">Сонечко</text:span><text:span text:style-name="T3">» був організований літній мовний табір (60 учнів 5-6 класів), (20 учнів Іващуківська філія І-ІІ ступенів) за тематичним напрямком «Свята та традиції країн, мова яких вивчається»</text:span></text:p>
      <text:p text:style-name="P68"><text:span text:style-name="T3">На підставі результатів щорічного поглибленого медичного огляду учнів у 2018/2019 навчальному році було оздоровлено дітей диспансерної групи у дитячих санаторно-курортних закладах. Таким оздоровленням було охоплено 5 учнів. Пришкільні табори успішно працювали у філіях</text:span></text:p>
      <text:p text:style-name="P91"/>
      <text:p text:style-name="P35"><text:span text:style-name="T26">Соціальний захист учнів</text:span></text:p>
      <text:p text:style-name="P68"><text:soft-page-break/><text:span text:style-name="T3">Соціальна робота в школі 2018/2019 навчального року організовувалась та проводилась з метою </text:span><text:span text:style-name="T66">забезпечення процесу соціалізації дітей в навчально – виховній діяльності, захисту їхнього психічного, фізичного і духовного здоров’я, попередження вад та відхилень соціально – психологічного розвитку особистості, надання соціально – педагогічної допомоги дітям та їх батькам. </text:span></text:p>
      <text:p text:style-name="P68"><text:span text:style-name="T49">У</text:span><text:span text:style-name="T46"> своїй професійній діяльності соціальний педагог керується Закон</text:span><text:span text:style-name="T3">ами</text:span><text:span text:style-name="T46"> України «Про освіту», «Про охорону дитинства», Конвенцією ООН про права дитини. </text:span></text:p>
      <text:p text:style-name="P68"><text:span text:style-name="T46">На виконання Закону України «Про охорону дитинства» з метою вдосконалення роботи </text:span><text:span text:style-name="T3">по</text:span><text:span text:style-name="T46"> забезпеченн</text:span><text:span text:style-name="T3">ю</text:span><text:span text:style-name="T46"> соціально-правових гарантій дітей пільгового контингенту, їх захисту, створення необхідних умов для повноцінного та різностороннього їх розвитку </text:span><text:span text:style-name="T3">в школі</text:span><text:span text:style-name="T46"> організовувалась та проводилась робота щодо створення сприятливих умов для розвитку дитини, налагодження зв’язків і партнерських </text:span><text:span text:style-name="T3">стосунків</text:span><text:span text:style-name="T46"> між сім’єю та школою. </text:span></text:p>
      <text:p text:style-name="P68"><text:span text:style-name="T3">Виконуючи основні завдання психологічної служби, проводилась робота по сприянню повноцінному особистісному розвитку дітей з урахування їх вікових індивідуальних особливостей, здібностей, нахилів та інтересів, а саме: </text:span></text:p>
      <text:p text:style-name="P68"><text:span text:style-name="T3">- створення умов для формування соціально – психологічної культури педагогів, батьків, залучення їх до знань для оптимізації міжособистісних стосунків, подолання труднощів спілкування;</text:span></text:p>
      <text:p text:style-name="P68"><text:span text:style-name="T46">- </text:span><text:span text:style-name="T68">забезпеченн</text:span><text:span text:style-name="T69">я</text:span><text:span text:style-name="T68"> дітей початковими знання</text:span><text:span text:style-name="T70">ми про права та свободи дітей (як маленьких людей і юних грома</text:span><text:span text:style-name="T71">дян), а також відомостями про правові норми, що регулюють від</text:span><text:span text:style-name="T73">носини практично в усіх сферах суспільного життя;</text:span></text:p>
      <text:p text:style-name="P68"><text:span text:style-name="T46">- забезпеченн</text:span><text:span text:style-name="T3">я</text:span><text:span text:style-name="T46"> індивідуального підходу до кожної дитини на основі її психолого-педагогічного вивчення;</text:span></text:p>
      <text:p text:style-name="P68"><text:span text:style-name="T46">- профілакти</text:span><text:span text:style-name="T3">ка</text:span><text:span text:style-name="T46"> відхилень в інтелектуальному </text:span><text:span text:style-name="T3">та</text:span><text:span text:style-name="T46"> особистісному розвитку дитини;</text:span></text:p>
      <text:p text:style-name="P68"><text:span text:style-name="T46">- пропаганд</text:span><text:span text:style-name="T3">а</text:span><text:span text:style-name="T46"> здорового способу життя, здійсненн</text:span><text:span text:style-name="T3">я</text:span><text:span text:style-name="T46"> превентивного виховання, профілакти</text:span><text:span text:style-name="T3">ка</text:span><text:span text:style-name="T46"> алкоголізму, наркоманії, злочинності;</text:span></text:p>
      <text:p text:style-name="P69"><text:span text:style-name="T73">- </text:span><text:span text:style-name="T71">орієнтуванн</text:span><text:span text:style-name="T72">я</text:span><text:span text:style-name="T71"> дітей на загальнолюдські й націо</text:span><text:span text:style-name="T74">нальні цінності </text:span><text:span text:style-name="T75">на засадах</text:span><text:span text:style-name="T74"> поваги до прав і свобод людини і громадяни</text:span><text:span text:style-name="T73">на та дотримання правових норм, </text:span><text:span text:style-name="T71">правомірної поведінки й толерантного спілкування</text:span><text:span text:style-name="T67">;</text:span></text:p>
      <text:p text:style-name="P54"><text:span text:style-name="T46">- забезпеченн</text:span><text:span text:style-name="T3">я</text:span><text:span text:style-name="T46"> захисту прав, повноцінного життя, розвитку та виховання дітей пільгового контингенту;</text:span></text:p>
      <text:p text:style-name="P54"><text:span text:style-name="T46">- формуванн</text:span><text:span text:style-name="T3">я</text:span><text:span text:style-name="T46"> всебічно розвиненої особистості, здатної до повноцінного життя у суспільстві;</text:span></text:p>
      <text:p text:style-name="P52"><text:span text:style-name="T46">- поліпшення стану здоров’я шляхом профілактики захворювань;</text:span></text:p>
      <text:p text:style-name="P54"><text:span text:style-name="T46">- забезпечення покращення умов розвитку, виховання і освіти дітей;</text:span></text:p>
      <text:p text:style-name="P52"><text:span text:style-name="T46">- забезпечення підтримки творчо обдарованих дітей, розвитку їх здібностей</text:span><text:span text:style-name="T3">.</text:span></text:p>
      <text:p text:style-name="P68"><text:span text:style-name="T13">У</text:span><text:span text:style-name="T3"> </text:span><text:span text:style-name="T13">закладі </text:span><text:span text:style-name="T3">є учні, що живуть у морально й матеріально зубожілих родинах, де вони втягуються дорослими або однолітками у протиправні дії. Причому, такі проблеми існують не тільки в сім’ях з низьким матеріальним становищем, а й у сім’ях із великими матеріальними статками, причиною чого є бездоглядність у задоволенні потреб, переважно розважального характеру. До таких учнів за допомогою психолога та працівників Служби у справах дітей ми намагалися знайти особистісний диференційований підхід, проявити якнайбільше педагогічного такту, тримати під постійним контролем відвідування занять у школі та місцезнаходження їх у позаурочний час, залучати їх до участі у гуртках , секціях та шкільних клубах. Для підвищення ефективності виховних заходів соціальна служба намагалась включити також виховний вплив колективів однокласників, щоб діти не відчували себе ізольовано. Рада з профілактики правопорушень </text:span><text:span text:style-name="T46">попереджає <text:s/>батьків таких дітей про відповідальність перед Законом за безвідповідальне ставлення до своїх обов’язків. </text:span></text:p>
      <text:p text:style-name="P68"><text:span text:style-name="T46">Діти з кризових сімей та учні девіантної поведінки залучаються до роботи гуртків та спортивних секцій. З метою пропаганди здорового способу життя та правової пропаганди проводяться лекції, виступи агітбригад, випускаються листівки та плакати, в чому </text:span><text:soft-page-break/><text:span text:style-name="T46">допомага</text:span><text:span text:style-name="T3">є</text:span><text:span text:style-name="T46"> учнівськ</text:span><text:span text:style-name="T3">е</text:span><text:span text:style-name="T46"> самоврядування. До роботи залучаються представники міліції, лікарі, психологи, юристи; проводяться дні правових знань.</text:span><text:span text:style-name="T3"> <text:s text:c="5"/></text:span></text:p>
      <text:p text:style-name="P68"><text:span text:style-name="T3">Завдання психологічної служби - своєчасно виявити дітей з симптомами неблагополуччя в моральному розвитку і поведінці та вжити заходів для попередження подальшої соціальної деформації особистості, а по можливості й зменшити кількість таких дітей. З цією метою проводяться індивідуальні та групові консультації з дітьми, педагогами, батьками; для класних керівників школи проведено семінари «Права дитини», «Важкі діти». Окрім цього в закладі регулярно проводяться соціально-психологічні дослідження, моніторинги.</text:span></text:p>
      <text:p text:style-name="P85"/>
      <text:p text:style-name="P32"><text:span text:style-name="T56">Робота з дітьми пільгових категорій</text:span></text:p>
      <text:p text:style-name="P54"><text:span text:style-name="T49">У</text:span><text:span text:style-name="T46"> школ</text:span><text:span text:style-name="T3">і</text:span><text:span text:style-name="T46"> створена громадська інспекція </text:span><text:span text:style-name="T3">з</text:span><text:span text:style-name="T46"> охорон</text:span><text:span text:style-name="T3">и</text:span><text:span text:style-name="T46"> дитинства, яка опікується дітьми пільгового контингенту</text:span><text:span text:style-name="T3">, призначено громадського інспектора по роботі з дітьми пільгового контингенту.</text:span><text:span text:style-name="T46"> У заклад</text:span><text:span text:style-name="T3">і </text:span><text:span text:style-name="T46">складен</text:span><text:span text:style-name="T3">о</text:span><text:span text:style-name="T46"> соціальн</text:span><text:span text:style-name="T3">ий</text:span><text:span text:style-name="T46"> паспорт, діти пільгової категорії взяті на облік. Протягом </text:span><text:span text:style-name="T3">2018/2019 навчального</text:span><text:span text:style-name="T46"> року були вивчені матеріально-побутові умови проживання дітей, складені відповідні акти, була надана допомога дітям, які її потребують. Діти - сироти та діти позбавлені батьківського піклування</text:span><text:span text:style-name="T3">,</text:span><text:span text:style-name="T46"> забезпечені шкільною формою на 100%. Всі вони забезпечені Єдиними кв</text:span><text:span text:style-name="T3">и</text:span><text:span text:style-name="T46">тками, безкоштовним харчуванням.</text:span></text:p>
      <text:p text:style-name="P54"><text:span text:style-name="T3">Враховуючи підсумки поглибленого профілактичного медичного огляду, ме</text:span><text:span text:style-name="T46">дичн</text:span><text:span text:style-name="T3">ою сестрою</text:span><text:span text:style-name="T46"> складені листи здоров’я, де </text:span><text:span text:style-name="T3">зазаначено</text:span><text:span text:style-name="T46"> поради вчителям щодо покращення стану здоров’я учнів під час навчально-виховного процесу. </text:span></text:p>
      <text:p text:style-name="P68"><text:span text:style-name="T3">У ст.37 Закону України «Про освіту» ст.21, 26 Закону України «Про основи соціальної захищеності інвалідів України» визначено основи соціальної захищеності інвалідів і гарантовано їм рівні з усіма іншими громадянами можливості для участі у всіх сферах життя суспільства. Створення необхідних умов, які дають можливість дітям з інвалідністю вести повноцінний спосіб життя згідно з індивідуальними здібностями і інтересами – одна з основних задач школи. У листопаді – грудні 2017 року було сплановано й проведено ряд заходів до Міжнародного Дня інвалідів. Традиційними стали акції милосердя з метою допомоги дітям, які її потребують. З батьками дітей з обмеженими фізичними можливостями проводяться консультації щодо розвитку дітей та формування в них навичок самообслуговування.</text:span></text:p>
      <text:p text:style-name="P54"><text:span text:style-name="T46">Педагогічн</text:span><text:span text:style-name="T3">ий</text:span><text:span text:style-name="T46"> колектив</text:span><text:span text:style-name="T3"> школи</text:span><text:span text:style-name="T46"> піклу</text:span><text:span text:style-name="T3">є</text:span><text:span text:style-name="T46">ться про організацію дозвілля, культурного і фізичного виховання дітей пільгових категорій, залучаю</text:span><text:span text:style-name="T3">чи</text:span><text:span text:style-name="T46"> їх до занять в гуртках. Учні пільгових категорій та діти, які стоять на обліку за правопорушення</text:span><text:span text:style-name="T3">, стовідсотково</text:span><text:span text:style-name="T46"> залучені до занять в гуртках та спортивних секціях.</text:span></text:p>
      <text:p text:style-name="P68"><text:span text:style-name="T3">У 2018/2019 навчальному році адміністрацією закладу, педагогічним колективом, соціальним педагогом було</text:span><text:span text:style-name="T46">:</text:span></text:p>
      <text:p text:style-name="P68"><text:span text:style-name="T46">1.</text:span><text:span text:style-name="T3"> Н</text:span><text:span text:style-name="T46">алагоджено спільну роботу з К</text:span><text:span text:style-name="T3">озинською </text:span><text:span text:style-name="T46">лікарнею. Вчасно й планово проводяться медичні огляди дітей. Медичн</text:span><text:span text:style-name="T3">ою </text:span><text:span text:style-name="T46">сестр</text:span><text:span text:style-name="T3">ою</text:span><text:span text:style-name="T46"> шк</text:span><text:span text:style-name="T3">оли</text:span><text:span text:style-name="T46"> проводиться щоденний контроль за станом здоров'я дітей</text:span><text:span text:style-name="T3"> з інвалідністю.</text:span></text:p>
      <text:p text:style-name="P68"><text:span text:style-name="T46">2. </text:span><text:span text:style-name="T3">Поставлено н</text:span><text:span text:style-name="T46">а постійн</text:span><text:span text:style-name="T3">ий</text:span><text:span text:style-name="T46"> контрол</text:span><text:span text:style-name="T3">ь</text:span><text:span text:style-name="T46"> питання своєчасного оформлення документів на встановлення інвалідності й одержання відповідних пільг вихованцем</text:span><text:span text:style-name="T3">.</text:span></text:p>
      <text:p text:style-name="P68"><text:span text:style-name="T3">3. Здійснюється систематичний кваліфікований психолого-педагогічний супровід учнів школи, які мають потребу в корекції фізичного й розумового розвитку, знаходяться на індивідуальній формі навчання.</text:span></text:p>
      <text:p text:style-name="P76"/>
      <text:p text:style-name="P35"><text:span text:style-name="T26">Заходи щодо попередження та профілактики злочинів в учнівському середовищі.</text:span></text:p>
      <text:p text:style-name="P78"/>
      <text:p text:style-name="P69"><text:span text:style-name="T76">Профілактика злочинності та правопорушень серед дітей і підлітків</text:span><text:span text:style-name="T77"> знаходяться під постійним контролем адміністрації школи</text:span><text:span text:style-name="T76">. З метою соціального захисту учнів, підвищення рівня профілактики правопорушень серед них, запобігання дитячої </text:span><text:soft-page-break/><text:span text:style-name="T76">бездоглядності, безпритульності, жебракування в школі проводиться певна робота, а саме: </text:span></text:p>
      <text:p text:style-name="P68"><text:span text:style-name="T13">У</text:span><text:span text:style-name="T3"> рамках первинної профілактики</text:span><text:span text:style-name="T46">:</text:span></text:p>
      <text:p text:style-name="P68"><text:span text:style-name="T3">З метою попередження та профілактики злочинів в учнівському середовищі в школі проводиться відповідна робота. Забезпечується щоденний контроль за відвідуванням учнями школи та проводяться оперативні заходи з метою недопущення бродяжництва серед учнів, проводиться постійна індивідуальна корекційна робота з учнями, які стоять на обліку у ВКМСД та на <text:s text:c="2"/>внутрішньошкільному обліку. Ці учні відвідуються вдома, їх залучено до гуртків та спортивних секцій, до участі у класних та шкільних заходах. Вжиті заходи щодо максимального охоплення дітей позашкільною освітою. Поновлені дані про психологічний клімат у сім</text:span><text:span text:style-name="T46">’</text:span><text:span text:style-name="T3">ях та умови проживання учнів. Для старшокласників введений курс за вибором «Права людини». На батьківських зборах наголошується на відповідальності батьків за поведінку дітей в позаурочний час. В школі проводяться тренінгові заняття за модулями «Рівний-рівному», «Школа проти СНІДу».</text:span></text:p>
      <text:p text:style-name="P68"><text:span text:style-name="T3">Щоденно проводиться аналіз відвідування уроків. Інформація надається до відділу освіти, культури, туризму, молоді і спорту Козинської сільської ради.</text:span></text:p>
      <text:p text:style-name="P68"><text:span text:style-name="T13">У</text:span><text:span text:style-name="T3"> шкільній бібліотеці організовувались змінні виставки літератури на тему попередження дитячої злочинності та правопорушень.</text:span></text:p>
      <text:p text:style-name="P68"><text:span text:style-name="T3">З метою профілактики злочинності у школі спланована й проводиться робота по забезпеченню цікавого дозвілля, робота гуртків <text:s/>(працювало - <text:s/>7 гуртків).</text:span></text:p>
      <text:p text:style-name="P68"><text:span text:style-name="T13">У</text:span><text:span text:style-name="T3"> рамках вторинної профілактики</text:span><text:span text:style-name="T46">:</text:span></text:p>
      <text:p text:style-name="P68"><text:span text:style-name="T13">У</text:span><text:span text:style-name="T3"> </text:span><text:span text:style-name="T13">закладі</text:span><text:span text:style-name="T3"> постійно поновлюється нормативно-правова база з попередження правопорушень та злочинності. За потребою поновлюється банк даних учнів, які стоять на обліку у ВКМСД та на <text:s/>внутрішньошкільному обліку, за учнями закріплено громадського інспектора, обстежено житлово-побутові умови сімей, в яких мешкають ці учні, складено відповідні акти, ведуться щоденники педагогічних спостережень, де фіксуються зміни в поведінці учнів, які стоять на обліку, ведеться облік індивідуальної роботи з ними та їх батьками. </text:span><text:span text:style-name="T13">У</text:span><text:span text:style-name="T3"> школі працює батьківський всеобуч, батьківські лекторії на теми правового виховання дітей, оформлені змінні стенди «На допомогу батькам».</text:span></text:p>
      <text:p text:style-name="P113"><text:span text:style-name="T76"><text:s text:c="10"/>Кількість дітей, які знаходяться на внутрішкільному обліку у </text:span><text:span text:style-name="T3">2018/2019 </text:span><text:span text:style-name="T76">навчальному році, в порівнянні з 2017/2018 навчальним роком, зменшилась </text:span><text:span text:style-name="T69">Типовими причинами скоєння злочинів та правопорушень серед неповнолітніх є наявність великої кількості функціонально неспроможних сімей, </text:span><text:span text:style-name="T76">де вихованню дітей не приділяється належна увага, недостатній рівень охоплення учнів девіантної поведінки позашкільною та позакласною роботою.</text:span><text:span text:style-name="T72"> Типовими </text:span><text:span text:style-name="T3">злочинами з року в рік залишаються крадіжки.</text:span></text:p>
      <text:p text:style-name="P114"/>
      <text:p text:style-name="P55"><text:span text:style-name="T3">Необхідною ланкою діяльності педагогів школи є правовиховна робота. Усвідомлюючи важливість радикальних змін у всіх сферах життя країни, вчителі школи впроваджували в практику правовиховної роботи нові підходи, спрямовані на створення системи виховання на основі гуманізації життя школи. В основу організації системності в здійсненні виховного процессу в школі покладено диференційно-індивідуальний підхід, врахування вікових особливостей дітей.</text:span></text:p>
      <text:p text:style-name="P55"><text:span text:style-name="T3">У класах першого ступеня навчання – створення сприятливої психолого-педагогичної атмосфери, проведення ранньої діагностики і корекції у поведінці, всебічне вивчення індивідуальних особливостей учнів, виявлення дітей з відхиленням у розвитку і поведінці. </text:span></text:p>
      <text:p text:style-name="P55"><text:span text:style-name="T3">В старших класах робота спрямовувалась на пізнавально-інтелектуальну діяльність учнів: крім навчального курсу «Основи правознавства» в школі функціонував факультатив <text:s/>«Абетка правознавства». З числа старшокласників створена група юних юристів, яка має свій план навчання та свій план роботи з учнями <text:s/>школи І – ІІІ ступенів навчання.</text:span></text:p>
      <text:p text:style-name="P55"><text:span text:style-name="T3">В школі вивчалось питання про роботу з використання державної символіки України. Відповідно до Закону України «Про освіту» та «Комплексної програми боротьби зі </text:span><text:soft-page-break/><text:span text:style-name="T3">злочиннісю та правопорушеннями серед учнівської молоді» проводилась робота щодо запобігання правопорушень серед учнів школи.</text:span></text:p>
      <text:p text:style-name="P55"><text:span text:style-name="T3">Працював центр «Правопорядок», до складу якого входили наркопости, група юних юристів, батьківський ком</text:span><text:span text:style-name="T14">і</text:span><text:span text:style-name="T3">тет.</text:span></text:p>
      <text:p text:style-name="P93"><text:span text:style-name="T3">Налагоджена тісна взаємодія школи з поліцією та службою у справах дітей та молоді </text:span></text:p>
      <text:p text:style-name="P94"><text:span text:style-name="T19">Систематично працювала рада профілактики. </text:span></text:p>
      <text:p text:style-name="P94"><text:span text:style-name="T19">Та не дивлячись на це в школі ще спостерігались окремі випадки безпричинного пропуску занять, дрібних крадіжок, бійок тощо. Це свідчить про недостатній рівень роботи з цією категорією школярів, тому в наступному навчальному році дане питання слід взяти під особливий контроль</text:span></text:p>
      <text:p text:style-name="P95"><text:span text:style-name="T58">Робота з батьками</text:span></text:p>
      <text:p text:style-name="P94"><text:span text:style-name="T3"><text:s text:c="6"/>Упродовж 2018/2019 навчального</text:span><text:span text:style-name="T46"> року з батьками дітей пільгових категорій проводились профілактичні бесіди та, по необхідності, надавалася допомога у питаннях навчання та вихованні дітей. Організовувалися індивідуальні та групові </text:span><text:span text:style-name="T3">зустрічі з</text:span><text:span text:style-name="T46"> батьками з обміну досвід</text:span><text:span text:style-name="T3">ом</text:span><text:span text:style-name="T46"> у вихованні дітей, бесіди з метою вирішення конфліктних ситуацій між дорослими та дітьми.</text:span></text:p>
      <text:p text:style-name="P68"><text:span text:style-name="T46">Індивідуальні консультації для батьків:</text:span></text:p>
      <text:p text:style-name="P68"><text:span text:style-name="T46">- «</text:span><text:span text:style-name="T3">Я та мої емоції</text:span><text:span text:style-name="T46">»(січень)</text:span></text:p>
      <text:p text:style-name="P68"><text:span text:style-name="T46">- «Шкідливість дорослішання» (лютий)</text:span></text:p>
      <text:p text:style-name="P68"><text:span text:style-name="T46">- «Проблеми, що хвилюють всіх» (березень)</text:span></text:p>
      <text:p text:style-name="P68"><text:span text:style-name="T46">- «Чому дитина стає «важкою»?» (квітень)</text:span></text:p>
      <text:p text:style-name="P68"><text:span text:style-name="T46">- «Потенційно небезпечні та образливі ситуації для дітей» (травень</text:span></text:p>
      <text:p text:style-name="P68"><text:span text:style-name="T46">Групові консультації для батьків:</text:span></text:p>
      <text:p text:style-name="P54"><text:span text:style-name="T51">«Емоційне життя дитини і виховання почуттів» (лютий)</text:span></text:p>
      <text:p text:style-name="P54"><text:span text:style-name="T51">«Вибір професії і профорієнтація старшокласників» (квітень) тощо<text:tab/></text:span></text:p>
      <text:p text:style-name="P54"><text:span text:style-name="T3"><text:s text:c="10"/></text:span><text:span text:style-name="T14">У</text:span><text:span text:style-name="T46"> школ</text:span><text:span text:style-name="T3">і</text:span><text:span text:style-name="T46"> прово</text:span><text:span text:style-name="T3">дились</text:span><text:span text:style-name="T46"> заходи по пропаганді здорового способу життя: диспут «Шкідливі звички – до чого це веде», години спілкування «Твоє здоров′я в твоїх руках», «Здоровий спосіб життя </text:span><text:span text:style-name="T3">- </text:span><text:span text:style-name="T46">найкраща профілактика алкоголізму, тютюнопаління та наркоманії» та інші. </text:span></text:p>
      <text:p text:style-name="P115"><text:span text:style-name="T3"><text:s text:c="12"/></text:span><text:span text:style-name="T46">Продовжу</text:span><text:span text:style-name="T3">валась</text:span><text:span text:style-name="T46"> робота щодо удосконалення соціального захисту дітей пільгового контингенту. На батьківських зборах постійно зверталась увага на майнове право дитини, на відповідальність батьків за життя і виховання неповнолітніх. </text:span></text:p>
      <text:p text:style-name="P54"><text:span text:style-name="T3">Протягом</text:span><text:span text:style-name="T46"> навчального року </text:span><text:span text:style-name="T3">у шкільній бібліотеці </text:span><text:span text:style-name="T46">проводилися </text:span><text:span text:style-name="T3">тематичні </text:span><text:span text:style-name="T46">виставки літератури:</text:span></text:p>
      <text:p text:style-name="P53"><text:span text:style-name="T46">«Азбука для неповнолітніх»</text:span></text:p>
      <text:p text:style-name="P53"><text:span text:style-name="T46">«Обережно </text:span><text:span text:style-name="T3">- </text:span><text:span text:style-name="T46">СНІД»</text:span></text:p>
      <text:p text:style-name="P53"><text:span text:style-name="T46">«Учись володіти собою»</text:span></text:p>
      <text:p text:style-name="P53"><text:span text:style-name="T46">«Мистецтво бути вихованим»</text:span></text:p>
      <text:p text:style-name="P53"><text:span text:style-name="T46">«У сім’ї росте дитина»</text:span></text:p>
      <text:p text:style-name="P53"><text:span text:style-name="T46">«Закон і ми»</text:span></text:p>
      <text:p text:style-name="P53"><text:span text:style-name="T46">«Здоров’я дітей – здоров’я нації»</text:span></text:p>
      <text:p text:style-name="P53"><text:span text:style-name="T46">«Алкоголізм та наркоманія – загроза майбутнього</text:span><text:span text:style-name="T96">»</text:span></text:p>
      <text:p text:style-name="P54"><text:span text:style-name="T3"><text:s text:c="10"/></text:span><text:span text:style-name="T46">Систематичною є робота класних керівників з батьками (або особам, які їх замінюють) з питань родинного виховання, профілактики шкідливих звичок</text:span><text:span text:style-name="T3"> та правопорушень</text:span><text:span text:style-name="T46">. З метою просвітницької роботи серед батьків поновлюються матеріали </text:span><text:span text:style-name="T3">класних </text:span><text:span text:style-name="T46">стендів «Для вас батьки». Для обговорення пропонувались матеріали «Чи знаєте ви свою дитину?»</text:span><text:span text:style-name="T3">, «Дитина – рівноправний член суспільства»</text:span><text:span text:style-name="T46"> тощо. На </text:span><text:span text:style-name="T3">класних </text:span><text:span text:style-name="T46">батьківських зборах бул</text:span><text:span text:style-name="T3">о</text:span><text:span text:style-name="T46"> висвітлен</text:span><text:span text:style-name="T3">о</text:span><text:span text:style-name="T46"> питання «Віра – основа успіху </text:span><text:span text:style-name="T3">та </text:span><text:span text:style-name="T46">благополуччя кожної людини»</text:span><text:span text:style-name="T3">, «Вплив стилю поведінки батьків на соціальний розвиток дитини».</text:span></text:p>
      <text:p text:style-name="P54"><text:span text:style-name="T46">Для батьків сімей пільгових категорій були організовані і проведені </text:span><text:span text:style-name="T3">і</text:span><text:span text:style-name="T46">ндивідуальні консультації «Материнське і батьківське виховання» (виховання дитини з неповної сім’ї), «</text:span><text:span text:style-name="T3">П</text:span><text:span text:style-name="T46">рофілактика йододифіцитних захворювань»</text:span><text:span text:style-name="T3">; г</text:span><text:span text:style-name="T46">рупові консультації «Формування здорової </text:span><text:soft-page-break/><text:span text:style-name="T46">особистості</text:span><text:span text:style-name="T3">,</text:span><text:span text:style-name="T46"> загартування і профілактика простудних захворювань»; «Особисте і суспільне при виборі професії»; «Підготовка старшокласників до самостійного життя»; «</text:span><text:span text:style-name="T3">С</text:span><text:span text:style-name="T46">оціальні групи в інтернеті</text:span><text:span text:style-name="T3">:</text:span><text:span text:style-name="T46"> зворотна сторона медалі»; «Культура взаємовідносин юнаків та дівчат»</text:span><text:span text:style-name="T3">; з</text:span><text:span text:style-name="T46">асідання батьківського всеобучу «Розвиток читацьких інтересів у дітей»; «Морально-правове виховання в сім’ї»; консультація - практикум «Як залучити підлітка до різних видів творчої діяльності» тощо.</text:span></text:p>
      <text:p text:style-name="P86"/>
      <text:p text:style-name="P91"/>
      <text:p text:style-name="P35"><text:span text:style-name="T26">Профорієнтаційна робота</text:span></text:p>
      <text:p text:style-name="P68"><text:span text:style-name="T3"><text:s text:c="10"/>Одним із напрямів роботи соціального педагога є профорієнтаційна робота з учнями старших класів. Со</text:span><text:span text:style-name="T46">ціальним педагогом складено та реалізовано план роботи школи щодо професійної орієнтації дітей. В межах реалізації даного плану в школі було проведено:</text:span></text:p>
      <text:p text:style-name="P56"><text:span text:style-name="T3">класні та виховні годині щодо профорієнтації учнів;</text:span></text:p>
      <text:p text:style-name="P56"><text:span text:style-name="T3">тижні профорієнтації;</text:span></text:p>
      <text:p text:style-name="P57"><text:span text:style-name="T3">виховний захід «Конкурс знавців професії»;</text:span></text:p>
      <text:p text:style-name="P57"><text:span text:style-name="T3">профорієнтаційні екскурсі до навчальних закладів міста, підприємств, організацій;</text:span></text:p>
      <text:p text:style-name="P57"><text:span text:style-name="T46">тематичн</text:span><text:span text:style-name="T3">у</text:span><text:span text:style-name="T46"> літературн</text:span><text:span text:style-name="T3">у </text:span><text:span text:style-name="T46">вистав</text:span><text:span text:style-name="T3">ку</text:span><text:span text:style-name="T46"> «Я і моя майбутня професія».</text:span></text:p>
      <text:p text:style-name="P57"><text:span text:style-name="T46">кругли</text:span><text:span text:style-name="T3">й</text:span><text:span text:style-name="T46"> ст</text:span><text:span text:style-name="T3">і</text:span><text:span text:style-name="T46">л «Яку я обираю професію».</text:span></text:p>
      <text:p text:style-name="P57"><text:span text:style-name="T3"><text:s text:c="6"/>Ш</text:span><text:span text:style-name="T46">кільним психолог</text:span><text:span text:style-name="T3">ом</text:span><text:span text:style-name="T46">, соціальним педагог</text:span><text:span text:style-name="T3">ом школи</text:span><text:span text:style-name="T46"> проводились тренінги і заняття з профорієнтації учнів, де висвітлюються такі питання:</text:span></text:p>
      <text:p text:style-name="P57"><text:span text:style-name="T46">Професійне самовизначення підлітків.</text:span></text:p>
      <text:p text:style-name="P57"><text:span text:style-name="T46">Конвенція ООН про права дитини.</text:span></text:p>
      <text:p text:style-name="P57"><text:span text:style-name="T46">Реалізація права на працю в Україні.</text:span></text:p>
      <text:p text:style-name="P57"><text:span text:style-name="T46">З чого починається працевлаштування?</text:span></text:p>
      <text:p text:style-name="P57"><text:span text:style-name="T46">Вплив умов праці на здоров’я</text:span><text:span text:style-name="T3">.</text:span></text:p>
      <text:p text:style-name="P54"><text:span text:style-name="T3"><text:s text:c="7"/>Профорієнтаційна робота є невід’ємною частиною роботи соціальних педагогів загальноосвітніх навчальних закладів. Діти пільгових категорій залучені до занять з профорієнтації «Ярмарок професій», «Визначення цінностей», «Визначення категорій вибору професій», «Визначення варіантів професійного вибору», «Працевлаштування», «Інструменти керування кар’єрою» тощо. </text:span><text:span text:style-name="T46">В </text:span><text:span text:style-name="T3">школі</text:span><text:span text:style-name="T46"> складені спільні </text:span><text:span text:style-name="T3">плани </text:span><text:span text:style-name="T46">роботи з <text:s/>центром зайнятості. </text:span></text:p>
      <text:p text:style-name="P54"><text:span text:style-name="T3"><text:s text:c="8"/></text:span><text:span text:style-name="T46"><text:s/>У </text:span><text:span text:style-name="T3">2018/2019 навчальному році</text:span><text:span text:style-name="T46"> соціальним педагог</text:span><text:span text:style-name="T3">о</text:span><text:span text:style-name="T46">м проводились такі заходи:</text:span></text:p>
      <text:p text:style-name="P54"><text:span text:style-name="T46">Практичні заняття для учнів 1-4 класів,</text:span></text:p>
      <text:p text:style-name="P54"><text:span text:style-name="T46">«Яким я бачу своє майбутнє», </text:span></text:p>
      <text:p text:style-name="P54"><text:span text:style-name="T46">Конкурс малюнків «Вгадай професію»</text:span></text:p>
      <text:p text:style-name="P54"><text:span text:style-name="T46">Тренінг «Вибір професії або задача з багатьма невідомими»</text:span></text:p>
      <text:p text:style-name="P54"><text:span text:style-name="T46">Практичні заняття для учнів 5-8 класів,</text:span><text:span text:style-name="T3"> </text:span><text:span text:style-name="T46">«Визначення навичок здібностей»; «Визначення інтересів»; «Визначення цінностей»; «Визначення критеріїв вибору професії»; «Визначення варіантів професійного вибору»; «Працевлаштування»</text:span><text:span text:style-name="T3">.</text:span></text:p>
      <text:p text:style-name="P54"><text:span text:style-name="T46">У </text:span><text:span text:style-name="T3">школі</text:span><text:span text:style-name="T46"> постійно оновлюється інформація на стендах барометрів професій. Учні старших класів, згідно </text:span><text:span text:style-name="T3">з </text:span><text:span text:style-name="T46">графік</text:span><text:span text:style-name="T3">ом</text:span><text:span text:style-name="T46">, відвідують Дні відкритих дверей у </text:span><text:span text:style-name="T3">Радивилівському центрі зайнятості</text:span><text:span text:style-name="T46">. <text:s/></text:span></text:p>
      <text:p text:style-name="P54"><text:span text:style-name="T3"><text:s text:c="7"/>Старшокласників школи</text:span><text:span text:style-name="T46"> відвідували представники вищих навчальних закладів</text:span><text:span text:style-name="T3"> </text:span><text:span text:style-name="T46"><text:s/>з лекціями про свої вищі навчальні заклади. </text:span></text:p>
      <text:p text:style-name="P83"/>
      <text:p text:style-name="P35"><text:span text:style-name="T27">Аналіз виховної роботи</text:span></text:p>
      <text:p text:style-name="P71"><text:span text:style-name="T145"><text:tab/></text:span></text:p>
      <text:p text:style-name="P68"><text:span text:style-name="T57"> </text:span><text:span text:style-name="T46">Виховна робота у школі здійснюється <text:s/>з </text:span><text:span text:style-name="T3">урахуванням основних положень </text:span><text:span text:style-name="T46">Конституці</text:span><text:span text:style-name="T3">ї</text:span><text:span text:style-name="T46"> України, </text:span><text:span text:style-name="T3">згідно з </text:span><text:span text:style-name="T46">Закон</text:span><text:span text:style-name="T3">а</text:span><text:span text:style-name="T46">м</text:span><text:span text:style-name="T3">и</text:span><text:span text:style-name="T46"> України «Про освіту», </text:span><text:span text:style-name="T3">«Про загальну середню освіту», «Про мови в Україні», «Про виховання дітей та молоді», «Про охорону дитинства», </text:span><text:span text:style-name="T46">«Про </text:span><text:span text:style-name="T3">запобігання та протидію домашньому насильству</text:span><text:span text:style-name="T46">», </text:span><text:span text:style-name="T3">Національної програми виховання (1 – 11 класи), </text:span><text:span text:style-name="T46">Національної програми правової освіти, </text:span><text:span text:style-name="T3">Програми «Особиста гідність. </text:span><text:soft-page-break/><text:span text:style-name="T3">Безпека життя. Громадянська позиція», Концепції виховної роботи школи та Програмою розвитку школи, Концепції громадянського виховання, Концепції сімейного виховання дітей та молоді в системі освіти України, Державної національної програми «Освіта. Україна ХХІ століття», Національної доктрини розвитку освіти, «Концепції превентивного виховання дітей та молоді», Концепції національно-патріотичного виховання дітей і молоді, Конвенції ООН про права дитини, наказів МОНУ: </text:span></text:p>
      <text:p text:style-name="P68"><text:span text:style-name="T3">- </text:span><text:span text:style-name="T8"><text:s/></text:span><text:span text:style-name="T119"><text:s/></text:span><text:a xlink:type="simple" xlink:href="http://osvita.ua/legislation/Ser_osv/47154/" text:style-name="Internet_20_link" text:visited-style-name="Visited_20_Internet_20_Link"><text:span text:style-name="T118">Наказ МОН України від 16.06.2015 № 641 "Про затвердження Концепції національно-патріотичного виховання дітей та молоді, заходів щодо реалізації концепції національно-патріотичного виховання у загальноосвітніх навчальних закладах". </text:span></text:a></text:p>
      <text:p text:style-name="P68"><text:span text:style-name="T118">- <text:s text:c="3"/></text:span><text:a xlink:type="simple" xlink:href="http://osvita.ua/legislation/Ser_osv/24565/" text:style-name="Internet_20_link" text:visited-style-name="Visited_20_Internet_20_Link"><text:span text:style-name="T125">Наказ МОН України від 31.10.2011 "Про основні орієнтири виховання учнів 1-11 класів загальноосвітніх навчальних закладів України"</text:span></text:a><text:span text:style-name="T118">.</text:span><text:span text:style-name="T125"> </text:span></text:p>
      <text:p text:style-name="P68"><text:span text:style-name="T118">- <text:s text:c="3"/></text:span><text:a xlink:type="simple" xlink:href="http://search.ligazakon.ua/l_doc2.nsf/link1/MUS574.html" text:style-name="Internet_20_link" text:visited-style-name="Visited_20_Internet_20_Link"><text:span text:style-name="T125">Наказ від 7.09.2000 № 439 "Про затвердження Рекомендацій щодо порядку використання державної символіки в навчальних закладах України"</text:span></text:a><text:span text:style-name="T118">.</text:span><text:span text:style-name="T125"> </text:span></text:p>
      <text:p text:style-name="P68"><text:span text:style-name="T118">- <text:s/></text:span><text:span text:style-name="T125"><text:s/></text:span><text:span text:style-name="T118"><text:s text:c="3"/></text:span><text:a xlink:type="simple" xlink:href="http://old.mon.gov.ua/ua/about-ministry/normative/257-" text:style-name="Internet_20_link" text:visited-style-name="Visited_20_Internet_20_Link"><text:span text:style-name="T125">Наказ від 1.02.2010 № 59 "Про вжиття заходів щодо запобігання насильству над дітьми"</text:span></text:a><text:span text:style-name="T118">.</text:span><text:span text:style-name="T125"> </text:span></text:p>
      <text:p text:style-name="P68"><text:span text:style-name="T118">- <text:s text:c="4"/></text:span><text:a xlink:type="simple" xlink:href="http://zakon.nau.ua/doc/?uid=1095.9831.0" text:style-name="Internet_20_link" text:visited-style-name="Visited_20_Internet_20_Link">Наказ від 11.06.2012 № 677 "Про затвердження Плану заходів Міністерства освіти і науки, молоді та спорту з формування громадянської культури та підвищення рівня толерантності у суспільстві"</text:a><text:span text:style-name="T118">.</text:span><text:span text:style-name="T125">    </text:span></text:p>
      <text:p text:style-name="P68"><text:span text:style-name="T3">- <text:s text:c="4"/></text:span><text:span text:style-name="T4"><text:s/></text:span><text:span text:style-name="T3">Указ Президента </text:span><text:span text:style-name="T46">№580/2015</text:span><text:span text:style-name="T3"> «</text:span><text:span text:style-name="T46">Про Стратегію національно-патріотичного виховання дітей та молоді на 2016 </text:span><text:span text:style-name="T3">-</text:span><text:span text:style-name="T46"> 2020 роки</text:span><text:span text:style-name="T3">».</text:span><text:span text:style-name="T47"> </text:span></text:p>
      <text:p text:style-name="P58"><text:span text:style-name="T4">- </text:span><text:span text:style-name="T3">наказ Міністерства освіти і науки, молоді та спорту України <text:s text:c="11"/>від 27.01.2012 № 76 “Про забезпечення виконання Постанови Верховної Ради України “Про Рекомендації парламентських слухань на тему: “Інститут сім’ї в Україні: стан, проблеми та шляхи їх вирішення”.</text:span><text:span text:style-name="T87"> </text:span></text:p>
      <text:p text:style-name="P102"><text:span text:style-name="T3">Закон України від 20.09.2011 №3739-</text:span><text:span text:style-name="T53">VI</text:span><text:span text:style-name="T46"> </text:span><text:span text:style-name="T3"><text:s/>«Про протидію торгівлі людьми»</text:span></text:p>
      <text:p text:style-name="P68"><text:span text:style-name="T4">Проблема, над якою працювала школа та шкільне методичне об'єднання класних керівників – «Формування громадянина, національно свідомої, цілісної, гармонійно розвиненої особистості, здатної до адаптації в сучасному суспільстві».</text:span></text:p>
      <text:p text:style-name="P68"><text:span text:style-name="T4"><text:s text:c="8"/>Протягом І семестру виховна робота була спрямована на вирішення таких завдань:</text:span></text:p>
      <text:p text:style-name="P72"><text:span text:style-name="T46">1. Створ</text:span><text:span text:style-name="T3">ення</text:span><text:span text:style-name="T46"> умов для розвитку творчих здібностей учнів.<text:tab/></text:span></text:p>
      <text:p text:style-name="P74"><text:span text:style-name="T46">2. Допомог</text:span><text:span text:style-name="T3">а</text:span><text:span text:style-name="T46"> кожній дитині знайти своє місце в шкільному колек­тиві.</text:span></text:p>
      <text:p text:style-name="P74"><text:span text:style-name="T46">3. Залуч</text:span><text:span text:style-name="T3">ення</text:span><text:span text:style-name="T46"> школярів до активної суспільної діяльності, спрямованої на захист оточуючого середовища.</text:span></text:p>
      <text:p text:style-name="P74"><text:span text:style-name="T46">4. Виховання здорового способу життя, відповідального ставлення до власного здоров’я.</text:span></text:p>
      <text:p text:style-name="P74"><text:span text:style-name="T46">5. Виховання в учнів прагнення до саморозвитку й інтелектуального росту.</text:span></text:p>
      <text:p text:style-name="P74"><text:span text:style-name="T46">6. Виховання любові до рідного краю.</text:span></text:p>
      <text:p text:style-name="P74"><text:span text:style-name="T46">7. Розширення світогляду дітей завдяки вивченню національних традицій. </text:span></text:p>
      <text:p text:style-name="P68"><text:span text:style-name="T3">Основними напрямками виховної роботи були:</text:span></text:p>
      <text:p text:style-name="P102"><text:span text:style-name="T3">Системний підхід до управління виховним процесом школи, постійне оновлення його змісту, залучення учасників навчально-виховного процесу до розвитку інформаціно-комунікаційних та комунікативних компетентностей якісна реалізація навчального виховання особистості;</text:span></text:p>
      <text:p text:style-name="P102"><text:span text:style-name="T3">Досягнення ефективності роботи щодо координації діагностико-профілактичної, просвітницької роботи школи, сім’ї, громадськості;</text:span></text:p>
      <text:p text:style-name="P102"><text:span text:style-name="T3">Забезпечення духовної єдності поколінь, збереження родинних традицій, залучення дітей до вивчення народних звичаїв, обрядів, виховання національної свідомості і самосвідомості;</text:span></text:p>
      <text:p text:style-name="P102"><text:span text:style-name="T3">Виховання і розвиток потреби у здоровому способу життя; збереження і зміцнення фізичного і психологічного здоров’я учнів як найвищої соціальної цінності.</text:span></text:p>
      <text:p text:style-name="P68"><text:soft-page-break/><text:span text:style-name="T3">Виховна робота закладу побудована за місячниками та тижневими циклами. Це дозволяє зосередити сили учасників виховного процесу на спільній темі і організовувати роботу цілеспрямовано. Протягом <text:s/>ІІ семестру було проведено тиждень вшанування творчості Т. Шевченка, тиждень книги, тиждень безпеки дорожнього руху.</text:span></text:p>
      <text:p text:style-name="P68"><text:span text:style-name="T3">Планування виховної роботи класними керівниками – один із головних факторів <text:s/>успішного виховного процесу. Класні керівники складають психолого-педагогічні характеристики класу, проводять моніторинг рівня вихованості, відповідно до результатів сформували чіткі цілі та завдання виховної роботи з учнями. Виховна робота здійснюється за такими напрями: основні виховні заходи, індивідуальна робота з дітьми, охорона життя і здоров</text:span><text:span text:style-name="T46">’</text:span><text:span text:style-name="T3">я, робота з батьками. Планування роботи класних керівників погоджено з річним планом виховної роботи закладу; систематично здійснюється контроль за створенням відповідних умов для комфортного навчання та виховання кожного учня школи, проведенням єдиних уроків, які носять інформаційно - тематичний характер, превентивних п’ятихвилинок, цільових та позапланових інструктажів, бесід, співбесід. Необхідні записи здійснюються в журналах класу та спеціальних журналах з охорони праці.</text:span></text:p>
      <text:p text:style-name="P68"><text:span text:style-name="T3"><text:s text:c="3"/>Методичним супроводом виховної роботи є засідання методичного об’єднання класних керівників, розгляд питань виховної роботи на педрадах, нарадах при директору, нарадах при заступнику директора з виховної роботи, науково-методичних конференціях, педагогічних читаннях. Система контролю за проведенням виховної роботи в закладі розглядається на методичних нарадах за участю директора: про підсумки моніторингу ефективності класних керівників та про результати працевлаштування випускників, про результати обстеження житлово - побутових умов проживання багатодітних та малозабезпечених сімей, про стан реалізації концепції національно-патріотичного виховання учнівської молоді, про стан відвідування учнями школи, організації роботи з профілактики правопорушень, пропусків занять без поважних причин, заходи з профілактики правопорушень та злочинності серед учнів, заходи з профілактики торгівлі людьми.</text:span></text:p>
      <text:p text:style-name="P68"><text:span text:style-name="T3">У методичному об</text:span><text:span text:style-name="T46">’</text:span><text:span text:style-name="T3">єднанні працюють класні керівники 1-11 класів, кожен класний керівник визначив проблемну тему для роботи, запропоновано 3 засідання на рік. Очолює роботу методичного об’єднання класних керівників Кондрась Л.Ф. На засіданнях методичного об’єднання класних керівників головна увага приділялась проблемі вдосконалення виховного процесу, піднесення якості та ефективності роботи учнівського самоврядування, забезпечення злагодженості дій школи і сім’ї у вихованні учнів, профілактики дитячої безпритульності та бездоглядності забезпечення умов щодо збереження здоров’я учнів, запобігання та протидія торгівлі людьми. </text:span></text:p>
      <text:p text:style-name="P68"><text:span text:style-name="T3">Зразково планують та ведуть документацію з виховної роботи класні керівники Іськович О. В. (2 – А клас), Рудишина С. Г. (3 – А клас), Братащук Л. А. (4 – Б клас), Гуцманюк В. В. (1 – Б клас), Кондрась Л. Ф. (7 – Б клас), Стародуб І. В. (5 - <text:s/>Б клас), Мулик Р. Д. (11 клас).</text:span></text:p>
      <text:p text:style-name="P68"><text:span text:style-name="T3"><text:s text:c="4"/>Пріоритетними у виховному процесі стали національні та патріотичні мотиви. Лейтмотивом урочних та позаурочних форм роботи звучить любов до України, самовідданість і патріотизм її захисників, активна громадянська позиція українців, особиста відповідальність за долю держави.</text:span><text:span text:style-name="T46"> </text:span><text:span text:style-name="T3"> Фундаментом формування у школярів сучасної національної ідентичності на кращих прикладах мужності і звитяги, виявлених нинішніми захисниками Батьківщини, на героїці сучасної боротьби за незалежність і цілісність держави, є уроки Мужності, які впродовж семестру сплановано та проведено виховниками школи: <text:s/>«Героїзм юних українців в обороні Батьківщини.1918. Крути.», </text:span><text:span text:style-name="T20">урок історичної пам</text:span><text:span text:style-name="T52">’</text:span><text:span text:style-name="T20">яті «Нас тут триста, як скло, товариства лягло» (класний керівник Найчук Т. Є.), </text:span><text:span text:style-name="T3">єдиний урок «Безпека на дорозі – безпека життя».</text:span></text:p>
      <text:p text:style-name="P68"><text:span text:style-name="T3"><text:s text:c="3"/>Серед виховних напрямів сьогодні найбільш актуальними виступають національно-патріотичне, громадянське виховання як стрижневі, основоположні, що відповідають як нагальним вимогам і викликам сучасності, так і закладають підвалини для формування </text:span><text:soft-page-break/><text:span text:style-name="T3">свідомості нинішніх і прийдешніх поколінь, які розглядатимуть державу</text:span><text:span text:style-name="T46">  </text:span><text:span text:style-name="T3"> як запоруку власного особистісного розвитку, що спирається на ідеї гуманізму, соціального добробуту, демократії, свободи, толерантності, виваженості, відповідальності, здорового способу життя, готовності до змін. </text:span><text:span text:style-name="T103">З метою виховання ціннісного ставлення до суспільства і держави, почуття поваги та гордості до рідного краю, народу, мови класними керівниками були проведені виховні заходи: виховна година «Герої Крут» (класний керівник Хмара Л. В.), </text:span><text:span text:style-name="T3">година спілкування «Плекаймо в собі громадянина України» (</text:span><text:span text:style-name="T20">класний керівник Мулик Р. Д.), </text:span><text:span text:style-name="T107">година спілкування «Соборність України. Естафета поколінь: від діда-прадіда», </text:span><text:span text:style-name="T3">година спілкування «Національні герої України»</text:span><text:span text:style-name="T107"> </text:span><text:span text:style-name="T20">(класний керівник Савчук В. Г.), </text:span><text:span text:style-name="T3">виховний захід «Вони прославили наш край. День примирення та перемоги» (класний керівник Дзецько Т. В.),</text:span><text:span text:style-name="T20"> виховна година «Ніхто не забутий» (кл. кер. Іващук І. В.), виховна</text:span><text:span text:style-name="T3"> година «Шлях до перемоги. День визволення Козина від німецьких загарбників» (кл. кер. Ногачевський В. П.), година спілкування «Європейський вибір України» (кл. кер. Кондрась Л. Ф.). Відбулися заходи з нагоди Дня вишиванки, Дня примирення та перемоги, вшанували День пам</text:span><text:span text:style-name="T46">’</text:span><text:span text:style-name="T3">яті жертв політичних репресій.</text:span></text:p>
      <text:p text:style-name="P74"><text:span text:style-name="T3"><text:s text:c="3"/>З метою формування ціннісних ставлень до історичних, культурних, духовних надбань рідного краю у закладі проведено фестиваль колядок та щедрівок, народне свято «А вже весна, а вже красна», виховна година «Великодні дзвони» (кл. кер. Хмара Л. В.), виховний захід «Великдень» (кл. кер. Донець О. О.), <text:s/>відбулися екскурсії у музей <text:s/>- заповідник «Козацькі могили», <text:s/>Музей Бойової Слави у ТСОУ с. Козин, музей «Дубенський замок». </text:span></text:p>
      <text:p text:style-name="P68"><text:span text:style-name="T3"><text:s text:c="5"/></text:span><text:span text:style-name="T105">З метою</text:span><text:span text:style-name="T98"> </text:span><text:span text:style-name="T103">виховання ціннісного ставлення до себе, безпеки власної життєдіяльності протягом семестру проведено ряд заходів, а саме</text:span><text:span text:style-name="T98">: </text:span><text:span text:style-name="T3">круглий стіл «Ми обираємо здорове життя» (кл. кер. Сова С. С.), круглий стіл «Про куріння і пияцтво» (класний керівник Найчук Т. Є.), <text:s text:c="2"/>шоу – вікторина на тему «Вивчи правила і знай та завжди їх пам’ятай», ігрове заняття «Знай і виконуй Правила дорожнього руху» (вчитель Дубинецький П. О.), ігрове заняття «Будь обережним»</text:span><text:span text:style-name="T20"> (практичний психолог Работій М. В.). Під час загальношкільного заходу «Ми обираєм здорове життя» (кл. кер. Бохонко В. О.) школярі дізналися про основні фактори, що впливають на здоров</text:span><text:span text:style-name="T52">’</text:span><text:span text:style-name="T20">я людини, основні правила здорового способу життя. П</text:span><text:span text:style-name="T3">ро правила безпечної поведінки школярі дізналися із виступів агітбригади <text:s/>«Сполох» (педагог-організатор Трачук О. О.). Шкільна медична сестра Братащук О. А. прочитала лекції на тему <text:s/>«Профілактика інфекційних хвороб», «Здорове харчування». Також проводиться профілактична робота з батьками, індивідуальні бесіди з учнями, які схильні до девіантної поведінки. Щорічно проводяться медичні огляди дітей із залученням лікарів-спеціалістів. Підсумки медогляду заслуховуються на засіданні педагогічної ради. На жаль, з кожним роком спостерігається тенденція до погіршення стану здоров</text:span><text:span text:style-name="T46">’</text:span><text:span text:style-name="T3">я дітей: хворобливість, відхилення в роботі внутрішніх органів. Головна причина – зниження рухової активності. Велика увага у закладі приділяється проведенню спортивних змагань, естафет, ранкових руханок, музичних руханок на перерві. <text:s/>З метою профілактики дитячого травматизму, збереження та зміцнення здоров’учнів, <text:s/>проводяться заходи, де формуються навички безпечної поведінки у суспільстві. Розроблені пам’ятки для батьків «Відповідальність за безпеку дітей у після урочний та канікулярний період», видані накази про застереження від нещасних випадків під час святкових днів та на період канікул. </text:span></text:p>
      <text:p text:style-name="P74"><text:span text:style-name="T20"><text:s text:c="3"/></text:span><text:span text:style-name="T105">У рамках виховання ціннісного ставлення до сім’ї, родини, людей</text:span><text:span text:style-name="T3"> <text:s text:c="3"/>проведено морально-етичні бесіди, спілкування у «колі довіри». Класні керівники приділяють велику увагу проведенню заходів на родинну тематику. З нагоди Свята матері відбулася виховна година «Будь благословенна, нене» (кл. кер. Дзецько Т. В.), родинне свято «Тато, мама, я – дружна сім</text:span><text:span text:style-name="T46">’</text:span><text:span text:style-name="T3">я» <text:s/>(класний керівник Рудишина С. Г.). З метою виховання загальнолюдських моральних якостей відбулися акція «Не будь байдужий», операція-рейд «Допоможи ближньому», виховні заходи на морально-етичні теми.</text:span></text:p>
      <text:p text:style-name="P68"><text:span text:style-name="T105"><text:s text:c="4"/></text:span><text:span text:style-name="T100">Протягом </text:span><text:span text:style-name="T105">І</text:span><text:span text:style-name="T100">І семестру були проведені заходи з метою виховання ціннісного ставлення до праці</text:span><text:span text:style-name="T105">.</text:span><text:span text:style-name="T146"> Свої уподобання у світі професій школярі могли висловити під час акції </text:span><text:soft-page-break/><text:span text:style-name="T20">«Ким я <text:s/>мрію бути в майбутньому», яку організували представники учнівського самоврядування. </text:span><text:span text:style-name="T146">Серед учнів 4-х класів соціальний педагог Работій М. В. <text:s/>організувала </text:span><text:span text:style-name="T20">профорієнтаційну гру «У світі професій»</text:span><text:span text:style-name="T146">. Учні початкових класів взяли активну участь у конкурсі </text:span><text:span text:style-name="T20">пантоміми, грі «Асоціація. Різноманітний світ професій». Школярі 4-х класів</text:span><text:span text:style-name="T146"> під керівництвом педагога-організатора працювали над </text:span><text:span text:style-name="T20">проектом «Професії наших батьків», під час якого дослідили різноманіття сучасного ринку професій в Україні. <text:s/></text:span><text:span text:style-name="T146">Класоводи провели тематичні виховні години. <text:s/>У 5 – 11-х класах відбулися різноманітні виховні заходи: диспут «Твоя майбутня професія. Яка вона?» <text:s/>(кл. кер. Дзецько Т. В..), <text:s/></text:span><text:span text:style-name="T20"><text:s/>година професійного самовизначення «Шлях у майбутнє» ( класний керівник Мулик Р. Д.),</text:span><text:span text:style-name="T146"> рольова гра «Щастя у праці» (класний керівник Сова С. С.), </text:span><text:span text:style-name="T20">година профорієнтації «Вибір професії – це вибір шляху» (класний керівник Найчук Т. Є.), екскурсія на місцеве підприємство «Смакосир» під керівництвом Мулик Р. Д.</text:span><text:span text:style-name="T146">. Практичний психолог Работій М. В. провела </text:span><text:span text:style-name="T20">профорієнтаційний урок «Подорож у світ професій. Вибір професії або задача з багатьма невідомими» для учнів 9 класів та </text:span><text:span text:style-name="T146">організувала </text:span><text:span text:style-name="T20">діагностування учнів з метою виявлення професійних нахилів. З</text:span><text:span text:style-name="T3"> метою орієнтації школярів на свідомий вибір майбутньої професії</text:span><text:span text:style-name="T146">, для учнів 9 – 11 класів організовувались зустрічі з представниками Служби зайнятості населення, викладачами коледжів та вищих навчальних закладів.</text:span></text:p>
      <text:p text:style-name="P68"><text:span text:style-name="T105"><text:s/></text:span><text:span text:style-name="T98">Важливою ланкою виховної роботи є виховання в учнів ціннісного ставлення до природи. </text:span><text:span text:style-name="T103">Екологічне виховання в школі проводиться під час уроків біології та в позакласній роботі. Про екологічні проблеми Рівненщини розповіли учасники агіт-бригади «Оберіг», призери обласного конкурсу «Свіжий вітер». На достатньому рівні відбувся </text:span><text:span text:style-name="T3"><text:s/>загальношкільний виховний захід <text:s/>«Дзвони Чорнобиля нагадують нам» <text:s text:c="10"/>( кл. кер. Сова С. С.), під час якого учні дізналися про наслідки впливу радіації на навколишнє середовище та людський організм. </text:span><text:span text:style-name="T103">У 1-4 класах відбувся конкурс малюнків «Зимові фантазії», виховний захід «Зустрічаємо птахів» (кл. кер. Грановська А. І.) В закладі був організований День довкілля, у</text:span><text:span text:style-name="T98">чні </text:span><text:span text:style-name="T103">школи стали активними учасниками акції</text:span><text:span text:style-name="T98"> </text:span><text:span text:style-name="T103">«Посади дерево миру». </text:span></text:p>
      <text:p text:style-name="P68"><text:span text:style-name="T106"><text:s text:c="9"/>З метою</text:span><text:span text:style-name="T98"> </text:span><text:span text:style-name="T106">формування естетичної культури в школі був проведений Тиждень вшанування Т. Г. Шевченка, в ході проведення якого відбулися різноманітні заходи: </text:span><text:span text:style-name="T3">конкурс читців-декламаторів «В сім’ї вольній, новій» 2 класи,</text:span><text:span text:style-name="T103"> </text:span><text:span text:style-name="T3">години спілкування «Великі українці» у 3 класі, <text:s/></text:span><text:span text:style-name="T103"><text:s/></text:span><text:span text:style-name="T3">«В душі бринить пророчий голос», конкурс віршів Т. Г. Шевченка</text:span><text:span text:style-name="T20"> у 4 класі, <text:s/></text:span><text:span text:style-name="T3">година спілкування «До джерел духовності рідного краю. Т. Шевченко» (кл. кер. Хмара Л. В.)</text:span><text:span text:style-name="T20">,</text:span><text:span text:style-name="T3"> конкурс на краще виконання творів «Звучать Тарасові слова»</text:span><text:span text:style-name="T103"> (кл. кер. Дзецько Т. В)., та </text:span><text:span text:style-name="T20">шевченківські читання «На струнах Кобзаревої душі» у 5-А класі, (вчитель Іськович Ю. І.), </text:span><text:span text:style-name="T103"><text:s/>вікторина <text:s/></text:span><text:span text:style-name="T20">«Я знаю творчість Т. Шевченка»</text:span><text:span text:style-name="T103"> (кл. кер. <text:s/>Мулик Р. Д.), загальношкільна в</text:span><text:span text:style-name="T20">ікторина «Чи знаю я Кобзаря» (вчитель української мови та літератури Стародуб І. В.), </text:span><text:span text:style-name="T3">поетична година до дня народження Т. Г. Шевченка «Кобзареве слово вічне»,</text:span><text:span text:style-name="T20"> ігрова програма «Штрихи до портрета митця» </text:span><text:span text:style-name="T103">(кл. кер. Савчук В. Г.), </text:span><text:span text:style-name="T3"><text:s/>літературна світлиця <text:s/>«Мій Шевченко» <text:s/>(вчитель української мови та літератури Курсик І. С.), квест «Що ми знаємо про Кобзаря».</text:span><text:span text:style-name="T103"> На завершення відзначення Шевченківських днів відбувся <text:s/></text:span><text:span text:style-name="T20">загальношкільний захід - </text:span><text:span text:style-name="T3">літературно-музична композиція «Т. Шевченко – частина серця України» (керівники вчителі української мови та літератури Стародуб І. В., Матюшок М. М.)</text:span><text:span text:style-name="T20">, де юні актори інсценізували уривки із творів Великого Кобзаря, декламували поезію, </text:span><text:span text:style-name="T103">виконували пісні на слова поета у сучасному аранжуванні</text:span><text:span text:style-name="T131">.</text:span><text:span text:style-name="T20"> </text:span></text:p>
      <text:p text:style-name="P68"><text:span text:style-name="T20"><text:s text:c="10"/></text:span><text:span text:style-name="T3">З метою виховання шанобливого ставлення до книги у закладі провели Тиждень книги, в ході якого відбулося </text:span><text:span text:style-name="T20">свято «Книжковий вернісаж» (бібліотекарі Краплич О. А., Козачук Л. М.), екскурсія школярів 1 класу в бібліотеку «Мандруємо Книжковим містом», де їх чекала вистава «Кривенька качечка» у виконанні аматорського лялькового театру під керівництвом Краплич О. А.. Змістовно, інтелектуально насичено відбулася акція «Книги <text:s/>- шукають читача», школярі взяли активну участь у голосних читаннях. У віртуальну подорож «Бібліотека – книжчин дім» запросила учнів 4-х класів бібліотекар ПШБ с. Козин <text:s/>Козачук Л. М., під час якої <text:s/>розповіла про правила розміщення книг, швидкого пошуку інформації та навчила дітей користуватися каталогами книг. Учні 7-А </text:span><text:soft-page-break/><text:span text:style-name="T20">класу у співпраці з класним керівником Ковальчук О. М. підготовили загальношкільний захід <text:s/>«Книги – це дивний світ». Протягом всього Тижня діяла акція «Подаруй книгу бібліотеці», <text:s/>активними учасниками якої стали учні та вчителі навчального закладу.</text:span><text:span text:style-name="T3"> Творчо, динамічно, цікаво пройшло Свято букварика (кл. кер. Бабич М. Г., Гуцманюк В. В., Павлова Г. В.), де першокласники мали змогу проявити свої таланти у читанні віршів та гуморесок, виконанні пісень і танців, інсценізації сценок. </text:span><text:span text:style-name="T106">Учні всіх класів були активним учасниками <text:s/>конкурсів малюнків, віршів, пісень, які проводились у школі. </text:span><text:span text:style-name="T103">Слід відмітити роботу класних керівників <text:s text:c="2"/>Стародуб І. В., Кондрась Л. Ф., Ковальчук О. М., <text:s/>Мулик Р. Д., <text:s/>які залучають учнів до творчої діяльності. </text:span></text:p>
      <text:p text:style-name="P68"><text:span text:style-name="T103"><text:s text:c="9"/>Велику увагу у закладі приділяють спортивно-масовій роботі. Вчителі фізичної культури Ногачевський В. П., Курсик О. Г., Бохонко В. О. провели зональні змагання з волейболу, баскетболу, футболу, організували проведення спортивних естафет «Веселі старти», «Старти надій». Як результат, успішні виступи на районному та обласному рівнях.</text:span></text:p>
      <text:p text:style-name="P68"><text:span text:style-name="T98">Однією з важливих ланок виховної діяльності є система правового виховання в школі. Правоосвітницька робота здійснюється під час уроків та в позаурочний час й охоплює учнів, батьків, учителів. Для учнів 9, 10-х класів читається курс «Правознавство» (вчитель Мулик Р.Д.</text:span><text:span text:style-name="T103">, Савчук В. Г., Фаєвський С. В.</text:span><text:span text:style-name="T98">). </text:span><text:span text:style-name="T103">Правоо</text:span><text:span text:style-name="T98">світня робота учнів здійснюється також і в позаурочний час через ряд позакласних та позашкільних заходів</text:span><text:span text:style-name="T103">: </text:span><text:span text:style-name="T98"><text:s/></text:span><text:span text:style-name="T103">проведено тематичні заняття на тему «Права та обов’язки учнів», представники учнівського самоврядування організували вікторини для учнів 5 – 8 класів за темою «Досліджуючи право», відбулося засідання круглого столу «Права людини та сучасні виклики України» (вчитель Мулик Р. Д.). <text:s/></text:span><text:span text:style-name="T46">У правовиховній роботі школи важливу роль відіграє залучення учнів до посильної діяльності, яка передбачає певний обсяг правових знань, умінь та навичок. Це передусім участь у дитячому самоврядуванні, зокрема в роботі комісії з дисципліни і порядку, у різних формах природоохоронної роботи.</text:span></text:p>
      <text:p text:style-name="P68"><text:span text:style-name="T3">Велика увага приділялася проведенню заходів на тему запобігання та протидії торгівлі людьми, з метою</text:span><text:span text:style-name="T122"> </text:span><text:span text:style-name="T112">підвищення рівня поінформованості та усвідомлення учнями гостроти проблеми торгівлі людьми, усвідомлення причин, форм та ознак цього явища. Практичний психолог Войцеховська С. В. провела заняття з елементами тренінгу «Особиста гідність» (11 клас), «Як протистояти тиску/ як сказати «ні» (9 клас), «Безпека-небезпека» (7 клас). Класні керівники проводили виховні заходи на дану тематику «Міжнародна солідарність проти найгірших форм дитячої праці» (8 клас), «Міжнародне законодавство щодо протидії торгівлі людьми, різних форм експлуатації» (10 клас) з метою забезпечення формування морально-етичних засад відповідальної поведінки, формування соціальної та громадянської компетентності учнів</text:span><text:span text:style-name="T3"> <text:s/></text:span></text:p>
      <text:p text:style-name="P68"><text:span text:style-name="T46">Класними керівниками закладу</text:span><text:span text:style-name="T3"> складено</text:span><text:span text:style-name="T46"> педагогічні характеристики класів, </text:span><text:span text:style-name="T3">соціальним педагогом проводилась діагностична, профілактична та соціально-перетворювальна робота з класами з метою попередження негативних проявів </text:span><text:span text:style-name="T46">в</text:span><text:span text:style-name="T3"> учнівських середовищах. Практичний психолог здійснювала діагностичну, корекційно-розвивальну та профілактичну роботу з метою вивчення особистості учня, класних колективів та здійснення психолого-педагогічного супроводу.</text:span></text:p>
      <text:p text:style-name="P69"><text:span text:style-name="T103"><text:s text:c="8"/>Протягом ІІ семестру відбулись спільні засідання ради профілактики з депутатами районної ради Кондрась Л. Ф., Мулик Р. Д.. До співпраці залучались працівники виконавчого комітету сільської ради.</text:span><text:span text:style-name="T126"> </text:span><text:span text:style-name="T103">Н</text:span><text:span text:style-name="T98">а засіданнях </text:span><text:span text:style-name="T103">ради профілактики </text:span><text:span text:style-name="T98"><text:s/>розглядалось ряд п</text:span><text:span text:style-name="T103">итань</text:span><text:span text:style-name="T98">:</text:span><text:span text:style-name="T103"> </text:span><text:span text:style-name="T98">відвідування учнями школи;</text:span><text:span text:style-name="T103"> </text:span><text:span text:style-name="T98">взяття на облік дітей групи ризику;</text:span><text:span text:style-name="T103"> порушення правил поведінки учнями школи</text:span><text:span text:style-name="T98">;</text:span><text:span text:style-name="T103"> </text:span><text:span text:style-name="T98">залучення дітей, схильних до правопорушень до занять в гуртки, секції, чи школ</text:span><text:span text:style-name="T103">у</text:span><text:span text:style-name="T98"> мистецтв</text:span><text:span text:style-name="T103">; співпраця з батьками учнів, які пропускають навчальні заняття без поважних причин, перебувають на внутрішкільному обліку.</text:span></text:p>
      <text:p text:style-name="P68"><text:span text:style-name="T103"><text:s text:c="6"/></text:span><text:span text:style-name="T3">Поряд з традиційними формами виховної роботи значне місце посідає шкільне учнівське самоврядування, яке виховує в учнів ініціативу, самодисципліну, активність, відповідальність та організаторські здібності. Головою учнівського парламенту є президент, якому підпорядковуються парламентські комісії, членами яких є представники <text:s/>від кожного </text:span><text:soft-page-break/><text:span text:style-name="T3">класу. Вибори президента відбулися в травні 2018 року, ним стала Столяр Вероніка, учениця 8 класу. </text:span><text:span text:style-name="T103">Робота ведеться у комісіях: «Прес-центр», «Комісія дисципліни і порядку», «Навчальна комісія», «Комісія добрих справ». Представники у</text:span><text:span text:style-name="T3">чнівського самоврядування школи є активними організаторами та учасниками всіх загальношкільних заходів, обласних <text:s/>конкурсів, змагань, акцій.</text:span><text:span text:style-name="T98"> Радниками в організації роботи учнівської ради були педагог-організатор Трачук О.О., заступник директора з виховної роботи </text:span><text:span text:style-name="T103">Місюрка Л. А.</text:span><text:span text:style-name="T98">, класні керівники.</text:span></text:p>
      <text:p text:style-name="P68"><text:span text:style-name="T3"><text:s text:c="7"/></text:span><text:span text:style-name="T15">У</text:span><text:span text:style-name="T3"> школі працюють гуртки: «Вокальний»(керівник Місюрка Л. А.), «Волейбол» (керівник Бохонко В. О.), «Козацький гарт» (керівник Курсик О. Г.), <text:s/>«Геологічний» (керівник Сова С. С.), «Туристичний» (керівник Ногачевський В. П.), «Польська мова» (керівник <text:s/>Братащук І. В.), «Історичне краєзнавство» (керівник Мулик Р. Д.) в яких займається 105 учнів, що становить 22% від загальної кількості учнів. Учні, які займаються у гуртках художньо-естетичного спрямування брали активну участь конкурсах <text:s/>обласного рівня, зокрема, конкурс малюнків «Безпека очима дітей». Команда учнів, які займаються у гуртках «Туристичний» та «Геологічний», успішно взяли участь у обласній геологічній олімпіаді (5 призових місць), обласному краєзнавчо-туристичному зльоті, здобувши п’ять призових місць. Учасники гуртка «Козацький гарт» взяли участь у <text:s/>районному військово-патріотичному фестивалі «Джура», здобувши ІІ загальнокомандне призове місце, та обласному фізкультурно-патріотичному фестивалі, де здобули одне призове місце. Учасники гуртка «Історичне краєзнавство» підготовили наукові роботи з історичного та археологічного краєзнавства та представили їх на обласному краєзнавчо-туристичному зльоті. <text:s/>Навчальний заклад активно співпрацює з позашкільними організаціями, 155 учнів школи, 35% від загальної кількості школярів, активно займаються у гуртках, що діють у позашкільних закладах, зокрема, «Вокальний» гурток (клуб с. Козин), секція «Футбол» (Козинська ОТГ) та у Козинській дитячій школі мистецтв, відділи «Гра на музичних інструментах», «Хореографія», «Вокал», «Художній відділ».</text:span></text:p>
      <text:p text:style-name="P68"><text:span text:style-name="T3">Робота з батьками у</text:span><text:span text:style-name="T46"> </text:span><text:span text:style-name="T3">ІІ семестрі була спрямована на створення єдиного колективу вчителів, батьків, учнів. </text:span><text:span text:style-name="T103">У школі створений батьківський комітет, 2 рази на семестр проходять загальношкільні батьківські збори, де розглядались питання про виховання правової культури громадянина, про шкідливість алкоголю, куріння та комп’ютерну залежність, кібернебезпеку, запобігання торгівлі людьми, безпеку дітей під час літніх канікул. Протягом семестру відбувались класні батьківські збори, на яких розглядались теоретичні питання, розв’язувались практичні завдання. У школі діє консультпункт для батьків з питань виховання, <text:s/>навчання власних дітей, діагностування з метою виявлення рівня освіченості батьків. </text:span></text:p>
      <text:p text:style-name="P68"><text:span text:style-name="T103">З метою якісного впливу на всі категорії учнів, класними керівниками, практичним психологом, соціальним <text:s/>педагогом здійснювалась індивідуальна робота з учнями, які виховуються в сім’ях, що опинилися у складних життєвих обставинах, перебувають на внутрішньошкільному контролі, групі ризику. Психологічна служба працює над удосконаленням системи ранньої профілактики, проводить психолого-педагогічне діагностування, індивідуальну роботу з неповнолітніми, надає сім’ям психолого-педагогічну допомогу, забезпечує наступність у виховній роботі між різними ланками освіти.</text:span></text:p>
      <text:p text:style-name="P68"><text:span text:style-name="T98">Не дивлячись на певні здобутки при здійсненні виховної діяльності є ряд проблем. Потребує уваги оформлення класних кімнат. Необхідно звернути увагу на оформлення кімнати шкільного самоврядування. Класні керівники не залучають до співпраці батьків учнів. Недостатнім є накопичення фотоматеріалів та розробок заходів на сайті школи. <text:s/>Не всі класні керівники мають власний блог, а це говорить </text:span><text:span text:style-name="T103">про</text:span><text:span text:style-name="T98"> низький рівень володіння інформаційними технологіями.</text:span></text:p>
      <text:p text:style-name="P78"/>
      <text:p text:style-name="P35"><text:span text:style-name="T26">Робота практичного психолога</text:span></text:p>
      <text:p text:style-name="P68"><text:span text:style-name="T4"><text:s/></text:span><text:span text:style-name="T3">Психологічна служба школи створювала умови для саморозвитку учнів, організовуючи діяльність педагогів і батьків на основі принципів гуманізму, взаємодії, </text:span><text:soft-page-break/><text:span text:style-name="T3">співробітництва, позитивного сприйняття і прийняття особистості, конфіденційності, особистісно-зорієнтованого підходу з урахуванням індивідуальних особливостей.</text:span></text:p>
      <text:p text:style-name="P68"><text:span text:style-name="T3">Основною задачею соціально-психологічної служби було і залишається <text:s/>створення сприятливих умов для розвитку дитини, встановлення зв’язків і дружніх відносин між учнем, сім’єю та школою.</text:span></text:p>
      <text:p text:style-name="P59"><text:span text:style-name="T25">Психологічна служба школи в своїй професійній діяльності керується Законом України “Про освіту, Конвенцією ООН про права дитини, Правилами внутрішнього розпорядку школи, «Положенням про психологічну службу <text:s/>України».</text:span></text:p>
      <text:p text:style-name="P59"><text:span text:style-name="T25">У 2018/2019 навчальному році робота психологічної служби <text:s/>була націлена на реалізацію наступних завдань:</text:span></text:p>
      <text:p text:style-name="P39"><text:span text:style-name="T3">здійснення особистісно-орієнтованого підходу до учнів, який передбачає <text:s/>розвиток творчих здібностей учнів, індивідуалізацію їх навчання з урахуванням інтересів і нахилів;</text:span></text:p>
      <text:p text:style-name="P39"><text:span text:style-name="T3">забезпечення наступності між початковою, основною та старшою школами з урахуванням психологічних особливостей та рівня розвитку пізнавальної сфери учнів різних вікових груп. Створення належних умов для поступової адаптації учнів 1-х, 5-х класів до навчання у школі ІІ ступеню;</text:span></text:p>
      <text:p text:style-name="P39"><text:span text:style-name="T3">спрямування роботи на збереження контингенту дітей, що мають високий рівень інтелектуального розвитку та забезпечення їх необхідною психологічною підтримкою;</text:span></text:p>
      <text:p text:style-name="P39"><text:span text:style-name="T46">продовження робот</text:span><text:span text:style-name="T3">и щодо</text:span><text:span text:style-name="T46"> формуванн</text:span><text:span text:style-name="T3">я</text:span><text:span text:style-name="T46"> в учнів навичок здорового способу життя та його збереження;</text:span></text:p>
      <text:p text:style-name="P39"><text:span text:style-name="T3">психологічне супроводження <text:s/>освітньої діяльності, спрямованої на розвиток творчої особистості шляхом підвищення ефективності індивідуальної роботи з учнями різного інтелектуального розвитку та дітьми, які потребують постійного педагогічного впливу і корекції.</text:span></text:p>
      <text:p text:style-name="P60"><text:span text:style-name="T3">п</text:span><text:span text:style-name="T46">сихологічн</text:span><text:span text:style-name="T3">е </text:span><text:span text:style-name="T46"><text:s/>забезпечення зростання професійної компетентності педагогів на основі впровадження досягнень передового педагогічного досвіду та психолого-педагогічної науки;</text:span></text:p>
      <text:p text:style-name="P60"><text:span text:style-name="T3">психологічне супроводження <text:s/>профільного навчання</text:span><text:span text:style-name="T46">;</text:span></text:p>
      <text:p text:style-name="P60"><text:span text:style-name="T3">реалізація індивідуальних запитів педагогів, дітей, батьків щодо психологічної допомоги;</text:span></text:p>
      <text:p text:style-name="P60"><text:span text:style-name="T3">психологічний супровід дітей із сімей переселенців із Донецької та Луганської областей.</text:span></text:p>
      <text:p text:style-name="P73"><text:span text:style-name="T39">Проведені виступи:</text:span></text:p>
      <text:p text:style-name="P61"><text:span text:style-name="T3">На класних батьківських зборах 9 класу за темою «Випускний клас. Труднощі та перспективи». 25.09.2018.</text:span></text:p>
      <text:p text:style-name="P61"><text:span text:style-name="T3">На загальношкільних батьківських зборах за темою «Взаємопорозуміння в родині – основа успішного розвитку дитини» <text:s/>26.09.2018.</text:span></text:p>
      <text:p text:style-name="P61"><text:span text:style-name="T3">На <text:s/>зборах батьків майбутніх першокласників за темою «Роль батьків у підготовці дитини до шкільного навчання» 26.11.2018.</text:span></text:p>
      <text:p text:style-name="P61"><text:span text:style-name="T3">На батьківських зборах 9 класу за темою «Психологічна готовність учнів9 класу до навчання в школі ІІ ступеня. Вікові та індивідуальні особливості учнів». 21.04.2018.</text:span></text:p>
      <text:p text:style-name="P61"><text:span text:style-name="T3">Виступ на педраді «Класно-узагальнюючий контроль в 5-х класах» <text:s/>за темою «Психологічна готовність учнів 5-А та 5-Б класів до навчання в школі ІІ ступеня. Адаптація до нових умов навчання» 22.10.2018.</text:span></text:p>
      <text:p text:style-name="P62"><text:span text:style-name="T3">Виступ на педраді «Класно-узагальнюючий контроль в 1-х класах» <text:s/>за темою «Адаптація учнів 1-х класів до шкільного навчання» <text:s/>18.02.2019.</text:span></text:p>
      <text:p text:style-name="P62"><text:span text:style-name="T3">Виступ на педраді «Класно-узагальнюючий контроль в 9 класі» <text:s/>за темою «Готовність учнів 9 класу до навчання в школі ІІІ ступеня» <text:s/>29.04.2019.</text:span></text:p>
      <text:p text:style-name="P62"><text:span text:style-name="T3">Психологічний семінар для педагог</text:span><text:span text:style-name="T16">ів</text:span><text:span text:style-name="T3"> «Гіперкінетичні розлади у дітей. Особливості роботи та спілкування з дітьми даної категорії». 25.03.2019.</text:span></text:p>
      <text:p text:style-name="P62"><text:span text:style-name="T46"><text:s text:c="9"/>План роботи психолог</text:span><text:span text:style-name="T3">а <text:s/>щодо <text:s text:c="2"/></text:span><text:span text:style-name="T46"><text:s/>психологічного супроводу навчально-виховного процесу </text:span><text:span text:style-name="T3">виконаний повністю.</text:span><text:span text:style-name="T46"> <text:s/></text:span></text:p>
      <text:p text:style-name="P62"><text:soft-page-break/><text:span text:style-name="T46"><text:s/>Проаналізувавши результати психологічних досліджень у 201</text:span><text:span text:style-name="T3">8</text:span><text:span text:style-name="T46">/201</text:span><text:span text:style-name="T3">9</text:span><text:span text:style-name="T46"> навчальному році, можна виділити актуальні проблеми, які потребують вирішення у 201</text:span><text:span text:style-name="T3">9</text:span><text:span text:style-name="T46">/20</text:span><text:span text:style-name="T3">20</text:span><text:span text:style-name="T46"> навчальному році:</text:span></text:p>
      <text:p text:style-name="P63"><text:span text:style-name="T46">Продовжити психологічний <text:s/>супровід учнів 1-х класів, вивчати адаптацію дітей до шкільного навчання, в разі необхідності проводити корекційну роботу.</text:span></text:p>
      <text:p text:style-name="P63"><text:span text:style-name="T46">Вчителям 1-х класів дотримуватися санітарно-гігієнічних, психофізіологічних вимог, здійснювати індивідуальний підхід у </text:span><text:span text:style-name="T3">освітній діяльності</text:span><text:span text:style-name="T46">, розвивати пізнавальну активність та мислительну сферу дітей.</text:span></text:p>
      <text:p text:style-name="P63"><text:span text:style-name="T46">Здійснювати психологічний супровід <text:s/></text:span><text:span text:style-name="T3">освітнього</text:span><text:span text:style-name="T46"> процесу в 5 класі, проводити відстеження розвитку розумової сфери дітей <text:s/>(в разі необхідності проводити корекційно-розвивальну роботу), <text:s/>процесу адаптації п’ятикласників до навчання в школі ІІ ступеня, надавати допомогу вчителям щодо <text:s text:c="2"/>будування розвивального компоненту уроків.</text:span></text:p>
      <text:p text:style-name="P63"><text:span text:style-name="T46">Під особливий контроль педагогів і батьків взяти дітей з високими потенційними можливостями, проводити роботу щодо реалізації цими дітьми своїх можливостей</text:span><text:span text:style-name="T3">. Продовжити психологічний супровід дітей даної категорії, проводити тренінгові заняття щодо розвитку впевненості в собі та мотивації досягнень.</text:span></text:p>
      <text:p text:style-name="P63"><text:span text:style-name="T46">Психологу здійснювати супровід </text:span><text:span text:style-name="T3">освітнього</text:span><text:span text:style-name="T46"> процесу в 9 класі, надавати допомогу <text:s/>всім <text:s/>його учасникам <text:s text:c="2"/>щодо вибору профілю подальшого навчання.</text:span></text:p>
      <text:p text:style-name="P63"><text:span text:style-name="T46">Педагогам при здійсненні </text:span><text:span text:style-name="T3">освітнього</text:span><text:span text:style-name="T46"> процесу в 9 класі враховувати індивідуальні особливості учнів, <text:s/>розвивати пізнавальну активність, намагатись досягти того, щоб учні реалізовували свій інтелектуальний потенціал.</text:span></text:p>
      <text:p text:style-name="P79"/>
      <text:p text:style-name="P33"><text:span text:style-name="T26">Охорона праці</text:span></text:p>
      <text:p text:style-name="P97"><text:span text:style-name="T3"><text:tab/>Робота педагогічного колективу школи з охорони праці організована згідно із Законом України «Про охорону праці» та Положенням «Про організацію роботи з охорони праці учасників навчально-виховного процесу в установах і закладах освіти», затверджених наказом Міністерства освіти і науки України № 340 від 18.04.2006 року.</text:span></text:p>
      <text:p text:style-name="P69"><text:span text:style-name="T46">Стан роботи з охорони праці, виробничої санітарії під час </text:span><text:span text:style-name="T3">освітнього</text:span><text:span text:style-name="T46"> процесу в школі знаходиться під щоденним контролем адміністрації школи.</text:span></text:p>
      <text:p text:style-name="P69"><text:span text:style-name="T46">Стан роботи з охорони праці, виробничої санітарії під час навчально-виховного процесу в школі знаходиться під щоденним контролем адміністрації школи.</text:span></text:p>
      <text:p text:style-name="P69"><text:span text:style-name="T3">На початок 2018/2019 навчального року були оформлені всі необхідні акти-дозволи на проведення навчальних занять у кабінетах і шкільних приміщеннях підвищеної небезпеки, дозвіл <text:s/>на експлуатацію харчоблоку, акт санітарно-технічного стану школи.</text:span></text:p>
      <text:p text:style-name="P69"><text:span text:style-name="T46">На засіданні пед</text:span><text:span text:style-name="T3">агогічної </text:span><text:span text:style-name="T46">ра</text:span><text:span text:style-name="T3">ди</text:span><text:span text:style-name="T46"> затверджено річний план роботи школи на навчальний рік, де передбачено розділ «Заходи з охорони праці». Посадові обов’язки працівників, інструкції з техніки безпеки з блоком питань з охорони праці й безпеки життєдіяльності є в наявності. Інструкції складено згідно з Положенням про розробку інструкцій з охорони праці.</text:span></text:p>
      <text:p text:style-name="P69"><text:span text:style-name="T46">У наказі по школі </text:span><text:span text:style-name="T3"><text:s/></text:span><text:span text:style-name="T46">«Про охорону праці </text:span><text:span text:style-name="T3">та дотримання правил техніки безпеки </text:span><text:span text:style-name="T46">у </text:span><text:span text:style-name="T3">2018/2019 навчальному році</text:span><text:span text:style-name="T46">» передбачено відповідальних за організацію роботи з питань охорони праці, безпеки життєдіяльності під час навчально-виховного процесу та в позаурочний час, попередження дитячого травматизму, відповідальних за електрогосподарство й пожежну безпеку в школі тощо.</text:span><text:span text:style-name="T3"> Наказом по школі <text:s/>«Про затвердження інструкцій з охорони праці та безпеки життєдіяльності учнів» були затверджені нові інструкції з охорони праці та безпеки життєдіяльності учнів.</text:span></text:p>
      <text:p text:style-name="P69"><text:span text:style-name="T3">У школі є необхідні журнали реєстрації всіх видів інструктажів із питань охорони праці працівників і учнів школи. </text:span><text:span text:style-name="T46">Відпрацьована програма вступного інструктажу з охорони праці для працівників <text:s/>школи.</text:span></text:p>
      <text:p text:style-name="P69"><text:span text:style-name="T46">Організація роботи з охорони праці контролюється директором школи. Вона включає: постійний контроль за навчанням з охорони праці; перевірку знань педагогів відповідно до інструкції та листа МОН України «Про вивчення правил охорони праці </text:span><text:soft-page-break/><text:span text:style-name="T46">працівниками </text:span><text:span text:style-name="T3">освіти</text:span><text:span text:style-name="T46">»; контроль за організацією й періодичним проведенням занять з охорони праці з усіма категоріями працівників школи та учнями; систематичний контроль за проведенням різного роду інструктажів; контроль за розробкою й правильним оформленням інструкцій із техніки безпеки; організацію роботи комісії для оформлення актів-дозволів на використання спортивних залів, майданчиків, майстерень і контроль за її діяльністю; контроль за виконанням наказів відповідно до Закону України «Про охорону праці». </text:span><text:span text:style-name="T3">У </text:span><text:span text:style-name="T46">школі створена й постійно діє комісія з питань охорони праці та з трудових спорів. Така система контролю адміністрації школи у співпраці з профспілковим комітетом дає можливість цілеспрямовано вирішувати питання безпеки й життєдіяльності колективу.</text:span></text:p>
      <text:p text:style-name="P69"><text:span text:style-name="T3">Відповідно до Законів України «Про охорону праці» та «Про колективні договори й угоди» між дирекцією школи й профспілковим комітетом підписаний Колективний договір, у якому визначені обов’язки сторін щодо організації безпечних і нешкідливих умов праці, а також умови реалізації працівниками школи своїх прав і соціальних гарантій на охорону праці.</text:span></text:p>
      <text:p text:style-name="P69"><text:span text:style-name="T3">До уваги було взято: пропозиції працівників, аналіз стану робочих місць, стан виробничого травматизму, професійних захворювань. Крім того, було розроблено актуальні заходи щодо поліпшення безпеки умов праці на робочих місцях.</text:span></text:p>
      <text:p text:style-name="P69"><text:span text:style-name="T46">Питання охорони праці обговорювалися на засіданні педради, нарадах при директорові.</text:span></text:p>
      <text:p text:style-name="P69"><text:span text:style-name="T3">Для зниження впливу шкідливих факторів на життя та здоров’я працівників, учнів школи в кабінетах фізики, інформатики, хімії, майстернях, спортзалі передбачено проведення інструктажів – вступного та перед початком лабораторних і практичних робіт. </text:span><text:span text:style-name="T46">У цих кабінетах на видному місці є інструкції та пам’ятки з техніки безпеки й охорони праці.</text:span><text:span text:style-name="T3"> Закуплені вогнегасники і розташовані в доступних місцях по школі.</text:span></text:p>
      <text:p text:style-name="P69"><text:span text:style-name="T3">Питання безпеки життєдіяльності учнів під час канікул постійно обговорювалися на батьківських зборах, інструктивно-методичних нарадах.</text:span></text:p>
      <text:p text:style-name="P69"><text:span text:style-name="T46">Формування навичок безпечної поведінки, збереження та зміцнення здоров’я учнів – це основний напрям роботи школи. З цією метою в школі з 1-го по 11-ті класи вивчаються Правила дорожнього руху, проводяться місячники безпеки руху</text:span><text:span text:style-name="T3">. Успішним є поєднання роботи з охорони життя й здоров’я з проведенням занять із цивільної оборони та надзвичайних ситуацій, відпрацюванням елементів евакуації учнів зі школи. </text:span><text:span text:style-name="T46">Випускаються плакати на різні теми («Куріння та наше здоров’я», «Світ проти СНІДу», «Наш організм і наркотики» та ін.). Розроблено інструктажі з техніки безпеки та охорони життя для учнів під час канікул і святкових днів. Класними керівниками проводяться бесіди з учнями з безпеки життєдіяльності. </text:span></text:p>
      <text:p text:style-name="P69"><text:span text:style-name="T46">Постійно здійснюється контроль за роботою системи забезпечення нормального функціонування будівлі школи.</text:span><text:span text:style-name="T3"> Закуповуються необхідні миючи засоби для дотримання належного санітарно-гігієнічного стану школи.</text:span></text:p>
      <text:p text:style-name="P77"/>
      <text:p text:style-name="P108"><text:span text:style-name="T26">Управлінська та організаційна діяльність</text:span></text:p>
      <text:p text:style-name="P64"><text:span text:style-name="T3"><text:s/><text:tab/>Упродовж 2018/2019 <text:s/>навчального року адміністрацією школи опрацьовувались, вивчались та аналізувались питання з управлінської, організаційної, освітньої діяльності, а саме: </text:span></text:p>
      <text:p text:style-name="P65"><text:span text:style-name="T46">управлінська діяльність адмі</text:span><text:span text:style-name="T50">ні</text:span><text:span text:style-name="T46">страції <text:s/>школи та здійснення внутрішкільного контролю;</text:span></text:p>
      <text:p text:style-name="P65"><text:span text:style-name="T46">організація </text:span><text:span text:style-name="T3">освітнього</text:span><text:span text:style-name="T46"> процесу, рівень знань, умінь та навичок учнів, стан викладання предметів і курсів регіонального та шкільного компонентів базового навчального плану;</text:span></text:p>
      <text:p text:style-name="P65"><text:span text:style-name="T46">організація системи методичної роботи та навчально-методичне забезпечення педагогічного процесу;</text:span></text:p>
      <text:p text:style-name="P65"><text:span text:style-name="T46">стан роботи школи </text:span><text:span text:style-name="T3">щод</text:span><text:span text:style-name="T46">о реалізації <text:s/>концепції національного <text:s/>виховання;</text:span></text:p>
      <text:p text:style-name="P65"><text:span text:style-name="T46">організація роботи <text:s/>з охорони праці та попередження дитячого травматизму;</text:span></text:p>
      <text:p text:style-name="P65"><text:soft-page-break/><text:span text:style-name="T46">охорона дитинства та робота з дітьми пільгового контингенту;</text:span></text:p>
      <text:p text:style-name="P65"><text:span text:style-name="T46">кадрове забезпечення діяльності закладу</text:span><text:span text:style-name="T3"> освіти:</text:span><text:span text:style-name="T46"> атестація та проходження</text:span><text:span text:style-name="T3"> педагогічними працівниками курсів підвищення кваліфікації;</text:span></text:p>
      <text:p text:style-name="P68"><text:span text:style-name="T46">Робота </text:span><text:span text:style-name="T3">з направлення</text:span><text:span text:style-name="T46"> діяльності закладу в межі нормативно</text:span><text:span text:style-name="T3"> </text:span><text:span text:style-name="T46">–</text:span><text:span text:style-name="T3"> </text:span><text:span text:style-name="T46">правового поля була ключовою </text:span><text:span text:style-name="T3"><text:s text:c="2"/>протягом року, а саме: </text:span></text:p>
      <text:p text:style-name="P116"><text:span text:style-name="T3">розроблено функціональні обов’язки директора, заступників директора, педагогічних працівників, класних керівників, завідуючих кабінетів, спеціалістів, обслуговуючого персоналу;</text:span></text:p>
      <text:p text:style-name="P116"><text:span text:style-name="T3">розроблено та прийнято Правила внутрішнього трудового розпорядку закладу;</text:span></text:p>
      <text:p text:style-name="P116"><text:span text:style-name="T3">розроблені та затверджені функціональні обов’язки працівників закладу з питань охорони праці;</text:span></text:p>
      <text:p text:style-name="P116"><text:span text:style-name="T3">завершено створення номенклатури справ закладу освіти; </text:span></text:p>
      <text:p text:style-name="P116"><text:span text:style-name="T3">проводилась цілеспрямована робота щодо вдосконалення діяльності всіх структур закладу згідно <text:s/>з його Статутом;</text:span></text:p>
      <text:p text:style-name="P116"><text:span text:style-name="T3">К</text:span><text:span text:style-name="T46">олективний договір між адміністрацією школи та профспілко</text:span><text:span text:style-name="T3">вим комітетом відповідає сучасним нормативно-законодавчим документам.</text:span></text:p>
      <text:p text:style-name="P68"><text:span text:style-name="T3">Цілеспрямовано проводилась робота щодо підвищення культури управління навчальним закладом, <text:s text:c="2"/>а саме: </text:span></text:p>
      <text:p text:style-name="P68"><text:span text:style-name="T3">зміцнення виробничої дисципліни;</text:span></text:p>
      <text:p text:style-name="P68"><text:span text:style-name="T3"><text:s/>розвитку інформаційного забезпечення всіх учасників освітнього <text:s/>процесу. </text:span></text:p>
      <text:p text:style-name="P64"><text:span text:style-name="T3"><text:tab/>У школі створені та працювали органи самоврядування: рада закладу, батьківська рада, батьківські комітети класів, методична рада, шкільна дитяча організація. За участю вищезазначених органів вирішувалися найбільш важливі питання діяльності закладу, залучення та використання поза-бюджетних коштів, розвиток матеріально–технічної бази, організація освітнього процесу. </text:span></text:p>
      <text:p text:style-name="P64"><text:span text:style-name="T3"><text:tab/>Таким чином, у 2018/2019 навчальному році велась системна планова робота з даного питання. Але серед недоліків слід назвати труднощі, а саме: в забезпеченні 100%-го володіння педагогічними кадрами ІКТ та недостатню забезпеченість школи комп’ютерами. </text:span></text:p>
      <text:p text:style-name="P80"/>
      <text:p text:style-name="P34"><text:span text:style-name="T26">Фінансово-господарська діяльність</text:span></text:p>
      <text:p text:style-name="P117"><text:span text:style-name="T93"><text:s text:c="9"/></text:span><text:span text:style-name="T88"><text:s text:c="9"/></text:span><text:span text:style-name="T20">Планово-господарська діяльність школи у 2018/2019 навчальному році була спрямована на створення належних санітарно-побутових умов навчання та виховання учнів, вдосконалення навчально-матеріальної бази школи, осучаснення інтер’єру шкільних приміщень. Достатньо уваги було приділено питанню економії енергоносіїв, раціональному використанню фінансових ресурсів. Основними джерелами фінансування школи були: </text:span></text:p>
      <text:p text:style-name="P118"><text:span text:style-name="T20">Упродовж 2018/2019 навчального року системи життєзабезпечення школи підтримувались в робочому порядку.</text:span></text:p>
      <text:p text:style-name="P118"><text:span text:style-name="T20">Проведена значна організаційна робота щодо виготовлення кошторисної документації капітального ремонту спортивної зали.</text:span></text:p>
      <text:p text:style-name="P131"><text:span text:style-name="T143">продовжити роботу з економного та раціонального використання енергоносіїв, фінансових ресурсів;</text:span></text:p>
      <text:p text:style-name="P131"><text:span text:style-name="T143">посилити роботу з урізноманітнення джерел позабюджетних надходжень;</text:span></text:p>
      <text:p text:style-name="P131"><text:span text:style-name="T143">особливу увагу приділити ремонту спортивної та актової зали</text:span></text:p>
      <text:p text:style-name="P131"><text:span text:style-name="T143">забезпечити комплектацію необхідними меблями та наочністю перші класи НУШ, які будуть працювати у 2019/2020 навчальному році за новими стандартами початкової освіти;</text:span></text:p>
      <text:p text:style-name="P131"><text:span text:style-name="T143">продовжити роботу </text:span><text:span text:style-name="T144">і</text:span><text:span text:style-name="T143">з заміни світильників, що вичерпали термін використання, на енергозберігаючі;</text:span></text:p>
      <text:p text:style-name="P131"><text:span text:style-name="T144">взяти</text:span><text:span text:style-name="T143"> участь у обласному конкурсі з енергозбереження;</text:span></text:p>
      <text:p text:style-name="P131"><text:span text:style-name="T143">кабінети забезпечити необхідними учнівськими меблями та провести його поточний ремонт;</text:span></text:p>
      <text:p text:style-name="P131"><text:soft-page-break/><text:span text:style-name="T143">посилити роботу зі збереження майна в нічний час. </text:span></text:p>
      <text:p text:style-name="P87"/>
      <text:p text:style-name="P34"><text:span text:style-name="T89">Визначення завдань на 2019/2020 навчальний рік</text:span></text:p>
      <text:p text:style-name="P68"><text:span text:style-name="T20">Діяльність педагогічного колективу школи у 2019/2020 навчальному році направити на вирішення пріоритетних напрямків:</text:span></text:p>
      <text:p text:style-name="P125"><text:span text:style-name="T143">Продовжити впровадження в освітньому середовищі школи Конституції України, Законів України «Про освіту», «Про загальну освіту», Про забезпечення санітарного та епідемічного благополуччя населення, Постанови Кабінету Міністрів України від 15.08.2015 № 872 «Про затвердження Порядку організації інклюзивного навчання у загальноосвітніх навчальних закладах» (зі змінами), розпорядження Кабінету Міністрів України від 14.02.2016 № 988-р «Про схвалення Концепції реалізації державної політики у сфері реформування загальної середньої освіти «Нова українська школа» на період до 2029 року» наказів Міністерства освіти і науки України «Про організаційні питання щодо запровадження Концепції Нової Української школи у загальноосвітніх закладах І ступеня», наказу Міністерства освіти і науки України від 21.01.2016 № 8 «Про затвердження Положення про індивідуальну форму навчання у загальноосвітніх навчальних закладах», зареєстрованого в Міністерстві юстиції України 03.02.2016 № 184/28314, Наказу МОН України від 24.04.2017 № 635 «Про внесення змін до Положення про індивідуальну форму навчання в загальноосвітніх навчальних закладах»;</text:span></text:p>
      <text:p text:style-name="P125"><text:span text:style-name="T143">Забезпечити доступність до якісної освіти усіх дітей шкільного віку мікрорайону школи;</text:span></text:p>
      <text:p text:style-name="P125"><text:span text:style-name="T143">Забезпечити у 2019/2020 навчальному році перехід до роботи за новим державним стандартом учнів перших класів школи;</text:span></text:p>
      <text:p text:style-name="P125"><text:span text:style-name="T143">Організувати інклюзивне навчання дітей з особливими потребами;</text:span></text:p>
      <text:p text:style-name="P125"><text:span text:style-name="T143">Запроваджувати принцип педагогіки партнерства, що грунтується на співпраці учня, учителя і батьків та принципу дитино-центризму (орієнтація на потреби учня);</text:span></text:p>
      <text:p text:style-name="P125"><text:span text:style-name="T143">Продовжити формування в учнів ключових компетентностей, необхідних сучасній людині для успішної життєдіяльності. Серед ключових компетентностей – володіння державною мовою, математична, загальнокультурна й екологічна компетентності, підприємливість та ін</text:span><text:span text:style-name="T144">н</text:span><text:span text:style-name="T143">оваційність, економічна компетентність. Випускник школи повинен критично та системно мислити, проявляти ініціативу і творчість, вміння оцінювати ризики, приймати рішення, розв</text:span>’<text:span text:style-name="T143">язувати проблеми;</text:span></text:p>
      <text:p text:style-name="P125"><text:span text:style-name="T143">Створювати умови для формування в учнів громадянської відповідальності, тобто особистості, що поважає права людини, розуміє особисту відповідальність за долю держави, народу. Розуміє важливість громадянської участі у процесі вирішення різноманітних проблем місцевої громади;</text:span></text:p>
      <text:p text:style-name="P125"><text:span text:style-name="T143">Продовжити створення оптимальних санітарно-гігієнічних умов для навчання та виховання учнів;</text:span></text:p>
      <text:p text:style-name="P125"><text:span text:style-name="T143">Удосконалювати навчально-матеріальної бази школи, впровадження сучасних інформаційно-комунікаційних технологій;</text:span></text:p>
      <text:p text:style-name="P125"><text:span text:style-name="T143">Сприяти збереженню мережі класів та контингенту учнів школи</text:span></text:p>
      <text:p text:style-name="P119"><text:span text:style-name="T3">Спрямувати зусилля на реалізацію </text:span><text:span text:style-name="T46">таких навчально- методичних пр</text:span><text:span text:style-name="T3">облем:</text:span></text:p>
      <text:p text:style-name="P66"><text:span text:style-name="T40">Методична проблема:</text:span></text:p>
      <text:p text:style-name="P66"><text:span text:style-name="T4">«Зростання позитивного іміджу навчального закладу освіти та конкурентоздатності на ринку освітніх послуг шляхом підвищення професійної компетентності педагогів, створення умов для реалізації вчителя та учня»</text:span></text:p>
      <text:p text:style-name="P66"><text:span text:style-name="T40">Виховна проблема:</text:span></text:p>
      <text:p text:style-name="P67"><text:span text:style-name="T45">«</text:span><text:span text:style-name="T44">Формування патріота і громадянина, національно свідомої, цілісної, гармонійно розвинутої особистості, здатної до адаптації в суспільстві».</text:span></text:p>
      <text:p text:style-name="P67"><text:span text:style-name="T90">З цією метою:</text:span></text:p>
      <text:p text:style-name="P126"><text:span text:style-name="T143">Забезпечити якісну роботу методичної ради, методичних об’єднань та творчих груп школи.</text:span></text:p>
      <text:p text:style-name="P126"><text:soft-page-break/><text:span text:style-name="T143">Сприяти впровадженню в практику роботи школи сучасних освітніх технологій, передового педагогічного досвіду вчителів школи, міста, області, держави.</text:span></text:p>
      <text:p text:style-name="P126"><text:span text:style-name="T143">Проводити системний, цілеспрямований моніторинг усіх напрямків навчально-виховного процесу школи.</text:span></text:p>
      <text:p text:style-name="P126"><text:span text:style-name="T143">Підвищити особисту відповідальність кожного члена педагогічного колектива за якість та результативність роботи.</text:span></text:p>
      <text:p text:style-name="P126"><text:span text:style-name="T143">Продовжити роботу з подальшої інформатизації навчально-виховного процесу. Забезпечити якісне та своєчасне наповнення необхідною інформацією системи управління освітою (ІСУО).</text:span></text:p>
      <text:p text:style-name="P126"><text:span text:style-name="T143">Забезпечити виконання плану проходження вчителями школи курсів підвищення кваліфікації на 2019/2020 навчальний рік.</text:span></text:p>
      <text:p text:style-name="P126"><text:span text:style-name="T143">У відповідності з планом атестації педагогічних працівників на 2019/2020 навчальний рік провести атестацію вчителів у відповідності до Типового положення про атестацію педагогічних працівників, затвердженого <text:s/>наказом МОН України від 06.10.2010 № 930 зі змінами.</text:span></text:p>
      <text:p text:style-name="P126"><text:span text:style-name="T143">Створити необхідні умови для активної роботи з обдарованими учнями <text:s/>шляхом залучання їх до участі в інтелектуальних конкурсах, предметних олімпіадах різних рівнів, змаганнях, роботі МАН <text:s/>тощо.</text:span></text:p>
      <text:p text:style-name="P126"><text:span text:style-name="T143">Продовжити роботу по формуванню в учнів навичок здорового способу життя. Створити умови для оздоровлення та відпочинку дітей пільгового контингенту в пришкільному оздоровчому таборі з денним перебуванням. Організувати роботу мовного табору школи.</text:span></text:p>
      <text:p text:style-name="P126"><text:span text:style-name="T143">Забезпечити соціальний захист учнів та працівників школи.</text:span></text:p>
      <text:p text:style-name="P126"><text:span text:style-name="T143">Підвищити ефективність роботи з попередження дитячого травматизму як під час навчально-виховного процесу так і поза межами школи.</text:span></text:p>
      <text:p text:style-name="P126"><text:span text:style-name="T143">Забезпечити якісну підготовку випускників школи до складання зовнішнього незалежного оцінювання.</text:span></text:p>
      <text:p text:style-name="P126"><text:span text:style-name="T143">Спрямовувати виховну роботу на формування в дітей та молоді любові до Батьківщини, громадянських <text:s/>якостей.</text:span></text:p>
      <text:p text:style-name="P126"><text:span text:style-name="T143">Популяризувати культурне розмаїття, історичну спадщину країни, рідного краю; формувати історичну пам’ять підростаючого покоління; забезпечити духовну єдність поколінь.</text:span></text:p>
      <text:p text:style-name="P126"><text:span text:style-name="T143">Сприяти формуванню духовно-моральних взаємин між усіма учасниками навчально-виховного процесу, толерантного ставлення до представників інших народів, культур і традицій, до однолітків, батьків, інших людей; вихованню пошани та любові до культурного спадку свого народу та мистецтва, культивуванню кращих рис української ментальності:працелюбності, свободи, справедливості, доброти, чесності, відповідального ставлення до природи.</text:span></text:p>
      <text:p text:style-name="P126"><text:span text:style-name="T143">Активізувати застосування сучасних форм і методів правової та превентивної освіти, формуванню здорового способу життя, фізичного розвитку і культури, спрямованих на формування сталої відповідальної поведінки, імунітету до негативних впливів соціального оточення.</text:span></text:p>
      <text:p text:style-name="P126"><text:span text:style-name="T143">Продовжити зміцнювати та вдосконалювати навчально-матеріальну базу школи, залучивши як бюджетні так і позабюджетні кошти (спонсорські пожертви, кошти від оренди вільних приміщень, надання додаткових освітніх послуг тощо). </text:span></text:p>
      <text:p text:style-name="P126"><text:span text:style-name="T147">Прогнозування очікуваних результатів</text:span></text:p>
      <text:p text:style-name="P126"><text:span text:style-name="T143">Основна мета <text:s/>прогнозування - створення життєздатної системи безперервного навчання, виховання з метою досягнення високих освітніх рівнів, формування і розвиток соціально активної, гуманістично спрямованої особистості з глибоко усвідомленою громадянською позицією, системою наукових знань про природу, людину, суспільство, почуттям національної свідомості, готової до професійного самовизначення на основі: - засвоєння обов’язкового змісту загальноосвітніх програм із урахуванням диференціації, </text:span><text:soft-page-break/><text:span text:style-name="T143">системності, інтегрованості, науковості, розвиваючого характеру навчання; - досягнення єдності навчання і виховання; - створення умов для розвитку здібностей і творчості, готовності до подальшої освіти та самостійної трудової діяльності; - виховання патріотичних почуттів, громадської позиції, власної гідності, відповідальності за свої дії, поваги до прав і свобод людини, любові до Батьківщини, своєї родини, оточуючого середовища. Стратегічна мета закладу – створення умов психологічного й фізіологічного комфорту в школі, формування в учнів цілісної системи знань з усіх предметів, забезпечення активної позиції суб’єктів навчально-виховного 5 процесу до результатів своєї роботи, виховання компетентної соціально адаптованої особистості. Зосередженість на потребах розвитку і виховання учнів передбачає пряму залежність проектування змісту і методичного забезпечення від вікових та індивідуальних особливостей дітей. </text:span>Основою всіх перетворень має бути реальне знання дитячих можливостей, прогнозування потреб найближчого розвитку особистості. Саме на цьому ґрунтується застосування особистісно орієнтованих педагогічних технологій Основними завданнями навчально-виховного процесу є: − формування первісної системи духовно-моральних ціннісних орієнтацій, наукових знань у дошкільників; дієвого відношення до оточуючого світу шляхом формування основ екологічної культури; формування здорового способу життя, залучення до співпраці родин вихованців під контролем створеної психолого-педагогічної служби закладу з урахуванням індивідуальних особливостей дітей; − на першому ступені навчання початкової школи зберігати наступність із дошкільним періодом дитинства, забезпечувати подальше становлення особистості дитини, її інтелектуальний, фізичний, соціальний розвиток. Пріоритетними у початкових класах є загальнонавчальні, розвивальні, виховні, оздоровчі функції. Характерним для початкової школи є практична спрямованість змісту, інтеграція знань, що дозволяє краще врахувати визначальну особливість молодших школярів – цілісність сприймання і освоєння навколишньої дійсності. Освітніми результатами цього ступеня школи є повноцінні мовленнєві, читацькі, обчислювальні, фізкультурно-рухові уміння та навички, узагальнені знання про реальний світ у його зв’язках і залежностях, достатньо розвинені мислення, уява, пам’ять, сенсорні уміння, здатність до творчого самовираження, особистісно ціннісного ставлення до праці, мистецтва, здоров’я, уміння виконувати нескладні творчі завдання. − Для дітей з особливими потребами організована система корекційної допомоги без відриву від класного колективу, здійснюється індивідуальне 6 навчання та інклюзивне навчання; − на другому ступені реалізовувати базовий компонент навчання з наданням можливості вільного вибору напрямків варіативного компонента з правом переходу від одного додаткового курсу до іншого за умови збереження гнучкої системи навчання відповідно до нахилів і здібностей, соціально-психологічного супроводу навчально-виховного процесу, що коригує розвиток кожної дитини. Важливого значення надається формуванню здорового способу життя, правовому й екологічному вихованню. Завершуючи основну школу, учні на практичному рівні мають добре володіти українською, англійською та німецькою мовами, вміти користуватися комп’ютером. На кінцевому етапі навчання для учнів основної школи забезпечується можливість вибору профілю для подальшого навчання. − старша школа(третій ступінь навчання) функціонує як профільна. Це створює значно кращі умови для диференційованого навчання, врахування індивідуальних особливостей розвитку учнів. Незалежно від профілю навчання реалізується спільна, єдина для всієї школи частина навчального змісту. Тут доцільним є поглиблене вивчення окремих предметів, широке використання курсів за вибором, факультативів. Профільність навчання визначається з урахуванням освітніх потреб учнів, кадрових можливостей і матеріальної бази школи, соціокультурного і виробничого середовища, перспектив здобуття подальшої освіти випускниками школи. Профільне вивчення предметів забезпечує належний рівень підготовки випускників закладу до вступу у вищі навчальні заклади.</text:p>
      <text:p text:style-name="P127">Завданнями внутрішньої системи забезпечення якості освіти в закладі є:</text:p>
      <text:p text:style-name="P127"><text:soft-page-break/>- оновлення нормативно-методичної бази забезпечення якості освіти та освітньої діяльності;</text:p>
      <text:p text:style-name="P128">- постійний моніторинг змісту освіти;</text:p>
      <text:p text:style-name="P128">- спостереження за реалізацією освітнього процесу;</text:p>
      <text:p text:style-name="P128">- моніторинг технологій навчання;</text:p>
      <text:p text:style-name="P128">- моніторинг ресурсного потенціалу школи;</text:p>
      <text:p text:style-name="P128">- спостереження за станом соціально-психологічного середовища школи;</text:p>
      <text:p text:style-name="P128">- контроль стану прозорості освітньої діяльності та оприлюднення інформації щодо її результатів;</text:p>
      <text:p text:style-name="P128">- експертна оцінка ефективності результатів діяльності педагогічних працівників;</text:p>
      <text:p text:style-name="P128">- надання методичної допомоги педагогічним працівникам у процесі контролю.</text:p>
      <text:p text:style-name="P128"/>
      <text:p text:style-name="P130">Досягнення мети буде забезпечуватися шляхом формування ключових компетентностей, необхідних кожній сучасній людині, та запровадження наскрізних змістових ліній.<text:span text:style-name="T149">Школа допомагатиме батькам здобувати спеціальні знання про стадії розвитку <text:s/>дитини, ефективні способи виховання в дитині сильних сторін характеру і чеснот залежно від її індивідуальних особливостей.</text:span></text:p>
      <text:p text:style-name="P130"><text:s/><text:span text:style-name="T148">Стиль керівництва побудований на горизонтальному рівні. Основне завдання керівника — створити креативну команду, оптимальне освітнє середовище, що мотивує учня на навчальну діяльність та активізує працю вчителя; налагодження тісної співпраці між вчителями, учнями, батьками, громадськістю; спонукання до сумлінного виконання обов'язків. Управління школою зосереджене на управлінні якістю освіти. Це означає <text:s/>співвіднесення результатів роботи закладу з метою, яку поставив перед собою колектив, впроваджуючи педагогіку партнерства.</text:span></text:p>
      <text:p text:style-name="P129"/>
      <text:p text:style-name="P126"/>
      <text:p text:style-name="P120"><text:span text:style-name="T89"><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ourceSansPro" svg:font-family="SourceSansPro"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asian="Times New Roman2" style:font-family-asian="'Times New Roman'" style:font-family-generic-asian="system" style:font-pitch-asian="variable"/>
    </style:style>
    <style:style style:name="msonormalbullet2.gif"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size-complex="12pt"/>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font-size-complex="10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0cm" fo:margin-left="3cm" fo:margin-right="1.247cm" style:writing-mode="lr-tb" style:layout-grid-color="#c0c0c0" style:layout-grid-lines="257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51cm" fo:margin-left="0cm" fo:margin-right="0cm" fo:margin-top="0.85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4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4T09:11:43.567000000</meta:creation-date>
    <dc:date>2020-01-24T12:03:25.604000000</dc:date>
    <meta:editing-duration>PT7M43S</meta:editing-duration>
    <meta:editing-cycles>1</meta:editing-cycles>
    <meta:document-statistic meta:table-count="4" meta:image-count="0" meta:object-count="0" meta:page-count="40" meta:paragraph-count="798" meta:word-count="16517" meta:character-count="132838" meta:non-whitespace-character-count="115780"/>
    <meta:generator>LibreOffice/5.2.3.3$Windows_X86_64 LibreOffice_project/d54a8868f08a7b39642414cf2c8ef2f228f780cf</meta:generator>
  </office:meta>
</office:document-meta>
</file>